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achtenvijftig (58) woningen, Willem Alexanderhof fase 5 deel 1, ten oosten van de Akkerbouwstraat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n oosten van de Akkerbouwstraat te Julianadorp: het realiseren achtenvijftig (58) woningen, Willem Alexanderhof fase 5 deel 1</text:p>
            <text:p text:style-name="common-al">Verzenddatum: 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3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achtenvijftig (58) woningen, Willem Alexanderhof fase 5 deel 1 op de locatie ten oosten van de Akkerbouwstraat te Julianadorp</meta:user-defined>
    <dc:language>nl</dc:language>
    <meta:user-defined meta:name="OVERHEIDop.locatietype/OVERHEIDop.gebiedsmarkering">Vlak</meta:user-defined>
    <meta:user-defined meta:name="DC.title">Verlenen omgevingsvergunning realiseren van achtenvijftig (58) woningen, Willem Alexanderhof fase 5 deel 1, ten oosten van de Akkerbouwstraat te Julianadorp</meta:user-defined>
    <meta:user-defined meta:name="DCTERMS.W3CDTF/DCTERMS.available">2022-12-23</meta:user-defined>
    <meta:user-defined meta:name="DCTERMS.W3CDTF/OVERHEIDop.jaargang">2022</meta:user-defined>
    <meta:user-defined meta:name="OVERHEIDop.publicationIssue">557305</meta:user-defined>
    <meta:user-defined meta:name="OVERHEIDop.GmbID/DC.identifier">gmb-2022-557305</meta:user-defined>
    <meta:user-defined meta:name="OVERHEIDop.versieInformatie"/>
  </office:meta>
</office:document-meta>
</file>