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het spoor nabij de Bredeweg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22 een aanvraag voor een omgevingsvergunning ontvangen. Dit betreft het plaatsen van een ECO-plant op de locatie langs het spoor nabij de Bredeweg in Zevenhuizen. De aanvraag is geregistreerd onder kenmerk 2022313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72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angs het spoor nabij de Bredeweg in Zevenhuizen</meta:user-defined>
    <meta:user-defined meta:name="DCTERMS.W3CDTF/DCTERMS.available">2022-12-15</meta:user-defined>
    <meta:user-defined meta:name="DCTERMS.W3CDTF/OVERHEIDop.jaargang">2022</meta:user-defined>
    <meta:user-defined meta:name="OVERHEIDop.publicationIssue">557289</meta:user-defined>
    <meta:user-defined meta:name="OVERHEIDop.GmbID/DC.identifier">gmb-2022-557289</meta:user-defined>
    <meta:user-defined meta:name="OVERHEIDop.versieInformatie"/>
  </office:meta>
</office:document-meta>
</file>