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 Op de Bies 66 </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voormalige MAVO-schoollocatie</text:p>
            <text:p text:style-name="common-al">Adres: Op de Bies 66, 6333 BZ te Schimmert</text:p>
            <text:p text:style-name="common-al">Perceel: kadastraal perceel Schimmert, Sectie B, 2014</text:p>
            <text:p text:style-name="common-al">Perceelgrootte: c.a. 3806 m2</text:p>
            <text:p text:style-name="common-al">
            <text:span text:style-name="nadrukvet">Voornemen tot enkelvoudige gunning</text:span>
          </text:p>
            <text:p text:style-name="common-al">De gemeente Beekdaelen is voornemens om een koopovereenkomst met Jupieter B.V. voor het in de aanhef genoemde perceel te sluiten ten behoeve van de realisatie van een Mooi Leven Huis.</text:p>
            <text:p text:style-name="common-al">
            <text:span text:style-name="nadrukvet">Criteria en motivering</text:span>
          </text:p>
            <text:p text:style-name="common-al">De gemeente Beekdaelen meent op basis van de onderstaande criteria dat Jupieter B.V. (hierna: Jupieter) de enige serieuze gegadigde is die in aanmerking komt voor het in de aanhef genoemde perceel (hierna: de ontwikkellocatie) en de daaruit voortvloeiende koopovereenkomst. </text:p>
            <text:p text:style-name="common-al">
            <text:span text:style-name="nadrukcur">Algemeen</text:span>
          </text:p>
            <text:p text:style-name="common-al">Het Mooi Leven Huis is een bijzonder/innovatief zorgconcept omdat meervoudig gehandicapten de kans krijgen om hun gehele leven te (blijven) wonen in het huis, van baby tot senior. In het huis zijn 32 zorgwooneenheden voorzien. Zorg wordt geboden op basis van de Wet langdurige zorg (Wlz). Bij het huis bestaat tevens het voornemen om een beleeftuin te realiseren. </text:p>
            <text:p text:style-name="common-al">
            <text:span text:style-name="nadrukcur">Lokaal en algemeen belang</text:span>
          </text:p>
            <text:p text:style-name="common-al">Momenteel kent de ontwikkellocatie geen enkele invulling. Door de ontwikkellocatie te herinrichten wordt het dorpsgezicht aantrekkelijker wanneer men Schimmert inrijdt. Door stedenbouwkundig het Mooi Leven Huis in te passen in de poort van Schimmert wordt er ook een algemeen belang gewaarborgd. Een dergelijke woningtypologie/innovatief zorgconcept is namelijk nog niet aanwezig binnen Beekdaelen. Op deze wijze wordt er huisvesting gecreëerd voor inwoners in Beekdaelen met een meervoudige handicap. Derhalve draagt de gemeente het Mooi Leven Huis een warm hart toe. </text:p>
            <text:p text:style-name="common-al">
            <text:span text:style-name="nadrukcur">Maatschappelijk en sociaal element</text:span>
          </text:p>
            <text:p text:style-name="common-al">De gemeente heeft een maatschappelijke taak om kwetsbare doelgroepen te huisvesten. Het Mooi Leven Huis draagt bij aan deze maatschappelijke taak en behoefte voor het huisvesten van bewoners met een (meervoudige) beperking. Daarnaast had de voormalige MAVO-schoollocatie een maatschappelijke functie en zorgde onder andere voor cohesie in de samenleving van het dorp Schimmert. Deze cohesie wilt de gemeente graag behouden door de invulling en aanvulling van het Mooi Leven Huis. Het Mooi Leven huis is namelijk een mooie aanvulling op de reeds voorgenomen ontwikkelingen zoals de Tiny Houses en Zorghoeve ‘Op de Bies’ waarbij cohesie in de samenleving ook centraal staan. </text:p>
            <text:p text:style-name="common-al">
            <text:span text:style-name="nadrukcur">Bestaande rechten</text:span>
          </text:p>
            <text:p text:style-name="common-al">Jupieter heeft thans overeenstemming over de verwerving van het achtergelegen perceel met de particuliere eigenaar bereikt met als doel hier (deels) het Mooi Leven Huis op te realiseren. Nu de gemeente het innovatieve zorgconcept van het Mooi Leven Huis op de ontwikkellocatie een warm hart toedraagt, en Jupieter reeds bestaande rechten heeft verworven, ligt het in de rede dat de ontwikkellocatie aan Jupieter wordt aangeboden zodat de realisatie van het Mooi Leven Huis kwalitatief goed mede mogelijk kan worden gemaakt.</text:p>
            <text:p text:style-name="common-al">
            <text:span text:style-name="nadrukcur">Landschappelijke inpassing</text:span>
          </text:p>
            <text:p text:style-name="common-al">Momenteel rust op het achtergelegen perceel van Jupieter de bestemming ‘detailhandel’. Dit perceel is vanuit de openbare weg volledig onttrokken uit het zicht. De huidige bestemming en het daar bijbehorende bouwvlak zijn ruimtelijk onwenselijk gepositioneerd in het planologische regime. Door de locatie aan te bieden aan Jupieter voor de realisatie van het Mooi Leven Huis kan zowel de onwenselijke bestemming worden gewijzigd als de ontwikkellocatie wenselijk worden ingericht. Hetgeen bijdraagt aan een verbetering van de fysieke leefomgeving te Schimmert. </text:p>
            <text:p text:style-name="common-al">
            <text:span text:style-name="nadrukvet">Reactietermijn</text:span>
          </text:p>
            <text:p text:style-name="common-al">Indien u zich niet kunt verenigen met dit voornemen, dan dient u dit uiterlijk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text:span text:style-name="nadrukondlijn">op basis van dezelfde bovenstaande criteria</text:span> eveneens als serieuze gegadigde kan worden aangemerkt voor de locatie. Bij gebreke van een tijdig en gemotiveerd bericht vervalt het recht tegen al het voornoemde in rechte op te komen en/of daarop enige vordering tot schadevergoeding of welke andere aanspraak dan ook. Middels deze publicatie geeft de gemeente uitvoering aan het bieden van mededingsruimte bij een enkelvoudige 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728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perceel Op de Bies 66</meta:user-defined>
    <meta:user-defined meta:name="DCTERMS.W3CDTF/DCTERMS.available">2022-12-19</meta:user-defined>
    <meta:user-defined meta:name="DCTERMS.W3CDTF/OVERHEIDop.jaargang">2022</meta:user-defined>
    <meta:user-defined meta:name="OVERHEIDop.publicationIssue">557286</meta:user-defined>
    <meta:user-defined meta:name="OVERHEIDop.GmbID/DC.identifier">gmb-2022-557286</meta:user-defined>
    <meta:user-defined meta:name="OVERHEIDop.versieInformatie"/>
  </office:meta>
</office:document-meta>
</file>