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Geddingmoor 19 Nieuw-Vennep</text:p>
      <text:section text:name="zakelijke-mededeling_id1-3-2" text:style-name="zakelijke-mededeling">
        <text:section text:name="zakelijke-mededeling-tekst_id1-3-2-1" text:style-name="zakelijke-mededeling-tekst">
          <text:section text:name="tekst_id1-3-2-1-1" text:style-name="tekst">
            <text:p text:style-name="common-al">De gemeente is voornemens om een strook snippergroen, deel uitmakend van het kadastrale perceel Haarlemmermeer, sectie F, nummer 5958 (gedeeltelijk), grootte 22 m2 te verkopen aan de eigenaar van de aangrenzende woning aan de Geddingmoor 19 Nieuw-Vennep ten behoeve van een tuinuitbreiding. De beoogde koper is de enige geschikte gegadigde op basis van de uitgangspunten zoals opgenomen in het tuinuitgiftebeleid (Raadsvoorstel 2017.0036614).</text:p>
            <text:p text:style-name="common-al">De gemeente zal na een wachttijd van minimaal twintig kalenderdagen na de datum van deze publicatie uitvoering geven aan haar voornemen. Als u daar vragen of opmerkingen over heeft, kunt u contact opnemen met K. Zaïd, via <text:a xlink:href="mailto:khadija.zaid@haarlemmermeer.nl" xlink:type="simple">khadija.zaid@haarlemmermeer.nl</text:a>.</text:p>
            <text:p text:style-name="last-al">Het feit dat dit voornemen tot verkoop bekend wordt gemaakt, betekent niet dat de gemeente al definitief tot verkoop besloten heeft. Ook betekent het niet dat met de beoogde koper al volledige overeenstemming is bereikt of dat zeker is dat die zal worden berei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57285</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285</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285</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11/xml/MC-DRP-Voorlichting-Web-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Publicatie Geddingmoor 19 Nieuw-Vennep</meta:user-defined>
    <meta:user-defined meta:name="DCTERMS.W3CDTF/DCTERMS.available">2022-12-20</meta:user-defined>
    <meta:user-defined meta:name="DCTERMS.W3CDTF/OVERHEIDop.jaargang">2022</meta:user-defined>
    <meta:user-defined meta:name="OVERHEIDop.publicationIssue">557285</meta:user-defined>
    <meta:user-defined meta:name="OVERHEIDop.GmbID/DC.identifier">gmb-2022-557285</meta:user-defined>
    <meta:user-defined meta:name="OVERHEIDop.versieInformatie"/>
  </office:meta>
</office:document-meta>
</file>