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langs het Zijspoor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2 een aanvraag voor een omgevingsvergunning ontvangen. Dit betreft het plaatsen van een ECO-plant ter plaatse van de locatie langs het Zijspoor in Moordrecht. De aanvraag is geregistreerd onder kenmerk 20223130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72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ocatie langs het Zijspoor in Moordrecht</meta:user-defined>
    <meta:user-defined meta:name="DCTERMS.W3CDTF/DCTERMS.available">2022-12-15</meta:user-defined>
    <meta:user-defined meta:name="DCTERMS.W3CDTF/OVERHEIDop.jaargang">2022</meta:user-defined>
    <meta:user-defined meta:name="OVERHEIDop.publicationIssue">557284</meta:user-defined>
    <meta:user-defined meta:name="OVERHEIDop.GmbID/DC.identifier">gmb-2022-557284</meta:user-defined>
    <meta:user-defined meta:name="OVERHEIDop.versieInformatie"/>
  </office:meta>
</office:document-meta>
</file>