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plaatsen van een dakkapel aan de rechterzijde en veranderen van de entree aan de linkerzijde van de woning aan IJsseldijk 43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IJsseldijk 434 (</text:span>2921 BD)<text:span text:style-name="nadrukvet">:</text:span> het wijzigen van de voorgevel, plaatsen van een dakkapel aan de rechterzijde en veranderen van de entree aan de linkerzijde van de woning (datum besluit: 8 december 2022, datum verzonden: 8 december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5728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8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8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plaatsen van een dakkapel aan de rechterzijde en veranderen van de entree aan de linkerzijde van de woning aan IJsseldijk 434 te Krimpen aan den IJssel</meta:user-defined>
    <meta:user-defined meta:name="DCTERMS.W3CDTF/DCTERMS.available">2022-12-20</meta:user-defined>
    <meta:user-defined meta:name="DCTERMS.W3CDTF/OVERHEIDop.jaargang">2022</meta:user-defined>
    <meta:user-defined meta:name="OVERHEIDop.publicationIssue">557281</meta:user-defined>
    <meta:user-defined meta:name="OVERHEIDop.GmbID/DC.identifier">gmb-2022-557281</meta:user-defined>
    <meta:user-defined meta:name="OVERHEIDop.versieInformatie"/>
  </office:meta>
</office:document-meta>
</file>