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aan de zijgevel en achtergevel van de woning aan Molenvlietsingel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olenvlietsingel 10 (</text:span>2922 AA)<text:span text:style-name="nadrukvet">:</text:span> het bouwen van een aanbouw aan de zijgevel en achtergevel van de woning (datum besluit: 7 december 2022, datum verzonden: 7 dec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727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7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7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aan de zijgevel en achtergevel van de woning aan Molenvlietsingel 10 te Krimpen aan den IJssel</meta:user-defined>
    <meta:user-defined meta:name="DCTERMS.W3CDTF/DCTERMS.available">2022-12-20</meta:user-defined>
    <meta:user-defined meta:name="DCTERMS.W3CDTF/OVERHEIDop.jaargang">2022</meta:user-defined>
    <meta:user-defined meta:name="OVERHEIDop.publicationIssue">557279</meta:user-defined>
    <meta:user-defined meta:name="OVERHEIDop.GmbID/DC.identifier">gmb-2022-557279</meta:user-defined>
    <meta:user-defined meta:name="OVERHEIDop.versieInformatie"/>
  </office:meta>
</office:document-meta>
</file>