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aan de voorzijde van de woning aan Waalstraat 4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Waalstraat 46 (</text:span>2921 XR)<text:span text:style-name="nadrukvet">:</text:span> het plaatsen van twee dakkapellen aan de voorzijde van de woning (datum besluit: 6 december 2022, datum verzonden: 6 december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5727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7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7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dakkapellen aan de voorzijde van de woning aan Waalstraat 46 te Krimpen aan den IJssel</meta:user-defined>
    <meta:user-defined meta:name="DCTERMS.W3CDTF/DCTERMS.available">2022-12-20</meta:user-defined>
    <meta:user-defined meta:name="DCTERMS.W3CDTF/OVERHEIDop.jaargang">2022</meta:user-defined>
    <meta:user-defined meta:name="OVERHEIDop.publicationIssue">557274</meta:user-defined>
    <meta:user-defined meta:name="OVERHEIDop.GmbID/DC.identifier">gmb-2022-557274</meta:user-defined>
    <meta:user-defined meta:name="OVERHEIDop.versieInformatie"/>
  </office:meta>
</office:document-meta>
</file>