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twee appartementsgebouwen C (45 app.) en D (54 app.) aan Nieuwe Tiendweg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last-al"/>
            <text:list text:style-name="id1-3-2-1-1-4">
              <text:list-item text:style-override="id1-3-2-1-1-4-1">
                <text:number>•</text:number>
                <text:p text:style-name="al">Perceel KPN02 sectie A, nr 9640, 9641 en 9643: Project “Centrum Zuid” het realiseren van twee appartementsgebouwen C (45 app.) en D (54 app.) bij de Nieuwe Tiendweg (datum ontvangst 2-12-2022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55727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7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7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realiseren van twee appartementsgebouwen C (45 app.) en D (54 app.) aan Nieuwe Tiendweg te Krimpen aan den IJssel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7273</meta:user-defined>
    <meta:user-defined meta:name="OVERHEIDop.GmbID/DC.identifier">gmb-2022-557273</meta:user-defined>
    <meta:user-defined meta:name="OVERHEIDop.versieInformatie"/>
  </office:meta>
</office:document-meta>
</file>