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vergunning en exploitatievergunning voor het wintercafé tijdens drie weken durend schaatsfestijn jaarlijks in de maanden december/januari</text:p>
      <text:section text:name="zakelijke-mededeling_id1-3-2" text:style-name="zakelijke-mededeling">
        <text:section text:name="zakelijke-mededeling-tekst_id1-3-2-1" text:style-name="zakelijke-mededeling-tekst">
          <text:section text:name="tekst_id1-3-2-1-1" text:style-name="tekst">
            <text:p text:style-name="common-al">Onderwerp: Alcoholvergunning en exploitatievergunning voor het wintercafé tijdens drie weken durend schaatsfestijn jaarlijks in de maanden december/januari</text:p>
            <text:p text:style-name="common-al">Verleend aan: Stichting Dwers op het ijs</text:p>
            <text:p text:style-name="common-al">Locatie: Park ongenummerd</text:p>
            <text:p text:style-name="common-al">Datum: onbepaalde tijd/tot wederopzegging </text:p>
            <text:p text:style-name="common-al">Verzenddatum: 13 december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5727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7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7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alcoholvergunning en exploitatievergunning voor het wintercafé tijdens drie weken durend schaatsfestijn jaarlijks in de maanden december/januari</meta:user-defined>
    <meta:user-defined meta:name="DCTERMS.W3CDTF/DCTERMS.available">2022-12-15</meta:user-defined>
    <meta:user-defined meta:name="DCTERMS.W3CDTF/OVERHEIDop.jaargang">2022</meta:user-defined>
    <meta:user-defined meta:name="OVERHEIDop.publicationIssue">557272</meta:user-defined>
    <meta:user-defined meta:name="OVERHEIDop.GmbID/DC.identifier">gmb-2022-557272</meta:user-defined>
    <meta:user-defined meta:name="OVERHEIDop.versieInformatie"/>
  </office:meta>
</office:document-meta>
</file>