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dakkapel aan de achterzijde van de woning aan IJsseldijk 366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last-al"/>
            <text:list text:style-name="id1-3-2-1-1-4">
              <text:list-item text:style-override="id1-3-2-1-1-4-1">
                <text:number>•</text:number>
                <text:p text:style-name="al">
                <text:span text:style-name="nadrukvet">IJsseldijk 366 (</text:span>2922 BN)<text:span text:style-name="nadrukvet">:</text:span> het vervangen van de dakkapel aan de achterzijde van de woning (datum ontvangst: 3 december 2022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5727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7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7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dakkapel aan de achterzijde van de woning aan IJsseldijk 366 te Krimpen aan den IJssel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7271</meta:user-defined>
    <meta:user-defined meta:name="OVERHEIDop.GmbID/DC.identifier">gmb-2022-557271</meta:user-defined>
    <meta:user-defined meta:name="OVERHEIDop.versieInformatie"/>
  </office:meta>
</office:document-meta>
</file>