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verlenging 2023 aan V.O.F. Frietje Brabants aan Hoekstraat te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Standplaats verlenging 2023</text:p>
            <text:p text:style-name="common-al">Verleend aan: V.O.F. Frietje Brabant</text:p>
            <text:p text:style-name="common-al">Locatie: Hoekstraat Nederwetten</text:p>
            <text:p text:style-name="last-al">Datum: elke woensdag van 16:30 uur tot 19:00 uur in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727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7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7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Standplaats verlenging 2023 aan V.O.F. Frietje Brabants aan Hoekstraat te Nederwett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270</meta:user-defined>
    <meta:user-defined meta:name="OVERHEIDop.GmbID/DC.identifier">gmb-2022-557270</meta:user-defined>
    <meta:user-defined meta:name="OVERHEIDop.versieInformatie"/>
  </office:meta>
</office:document-meta>
</file>