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hogen van de nok aan de achterzijde van de woning aan Tuinstraat 18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Burgemeester en wethouders maken bekend dat zij de volgende aanvragen voor een omgevingsvergunning, waarbij de reguliere voorbereidingsprocedure van toepassing is, hebben ontvangen: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5726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6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deeltelijk verhogen van de nok aan de achterzijde van de woning aan Tuinstraat 18 te Krimpen aan den IJsse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268</meta:user-defined>
    <meta:user-defined meta:name="OVERHEIDop.GmbID/DC.identifier">gmb-2022-557268</meta:user-defined>
    <meta:user-defined meta:name="OVERHEIDop.versieInformatie"/>
  </office:meta>
</office:document-meta>
</file>