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en dakkapel op de woning aan Lekdijk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Lekdijk 2 (</text:span>2921 AD)<text:span text:style-name="nadrukvet">:</text:span> het bouwen van een dakopbouw en dakkapel op de woning (datum ontvangst: 30 nov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5726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opbouw en dakkapel op de woning aan Lekdijk 2 te Krimpen aan den IJss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267</meta:user-defined>
    <meta:user-defined meta:name="OVERHEIDop.GmbID/DC.identifier">gmb-2022-557267</meta:user-defined>
    <meta:user-defined meta:name="OVERHEIDop.versieInformatie"/>
  </office:meta>
</office:document-meta>
</file>