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lenging 2023 aan Thi’s loempia’s aan Vincent van Gogh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verlenging 2023</text:p>
            <text:p text:style-name="common-al">Verleend aan: Thi’s loempia’s</text:p>
            <text:p text:style-name="common-al">Locatie: Vincent van Goghplein in Nuenen</text:p>
            <text:p text:style-name="common-al">Datum: elke woensdag van 11:00 uur tot 17:00 uur in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2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 verlenging 2023 aan Thi’s loempia’s aan Vincent van Goghplein te Nue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66</meta:user-defined>
    <meta:user-defined meta:name="OVERHEIDop.GmbID/DC.identifier">gmb-2022-557266</meta:user-defined>
    <meta:user-defined meta:name="OVERHEIDop.versieInformatie"/>
  </office:meta>
</office:document-meta>
</file>