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oortrekken van het dak aan de achterkant van de woning aan van Ruysdaelstraat 5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last-al"/>
            <text:list text:style-name="id1-3-2-1-1-4">
              <text:list-item text:style-override="id1-3-2-1-1-4-1">
                <text:number>•</text:number>
                <text:p text:style-name="al">
                <text:span text:style-name="nadrukvet">van Ruysdaelstraat 5 (</text:span>2923 XM): het doortrekken van het dak aan de achterkant van de woning (datum ontvangst: 30 november 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5726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6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6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doortrekken van het dak aan de achterkant van de woning aan van Ruysdaelstraat 5 te Krimpen aan den IJssel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7265</meta:user-defined>
    <meta:user-defined meta:name="OVERHEIDop.GmbID/DC.identifier">gmb-2022-557265</meta:user-defined>
    <meta:user-defined meta:name="OVERHEIDop.versieInformatie"/>
  </office:meta>
</office:document-meta>
</file>