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erlenging 2023 aan V.O.F. Van Houtum aan Heuvelplein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tandplaats verlenging 2023</text:p>
            <text:p text:style-name="common-al">Verleend aan: V.O.F. Van Houtum</text:p>
            <text:p text:style-name="common-al">Locatie: Heuvelplein in Gerwen</text:p>
            <text:p text:style-name="last-al">Datum: elke donderdagochtend van 07:00 uur tot 12:00 uur in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726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6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6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Standplaats verlenging 2023 aan V.O.F. Van Houtum aan Heuvelplein te Gerw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64</meta:user-defined>
    <meta:user-defined meta:name="OVERHEIDop.GmbID/DC.identifier">gmb-2022-557264</meta:user-defined>
    <meta:user-defined meta:name="OVERHEIDop.versieInformatie"/>
  </office:meta>
</office:document-meta>
</file>