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van Van Schaijk Sloop- en Grondwerken voor de locatie Parkstraat 3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mobiel breken bouw- en sloopafval is ontvangen van Van Schaijk Sloop- en Grondwerken voor de locatie Parkstraat 36 te Nuenen voor de duur van 5 werkdagen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tel. (088) 3690 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2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Besluit mobiel breken bouw- en sloopafval van Van Schaijk Sloop- en Grondwerken voor de locatie Parkstraat 36 te Nuen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62</meta:user-defined>
    <meta:user-defined meta:name="OVERHEIDop.GmbID/DC.identifier">gmb-2022-557262</meta:user-defined>
    <meta:user-defined meta:name="OVERHEIDop.versieInformatie"/>
  </office:meta>
</office:document-meta>
</file>