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straat 12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omgevingsvergunning voor het vervangen van een woonwagen op de locatie Beukenstraat 120 te Deurne. De zaak is geregistreerd onder nummer HZ-2022-1224.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dec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725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5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5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ukenstraat 120 te Deurne</meta:user-defined>
    <meta:user-defined meta:name="DCTERMS.W3CDTF/DCTERMS.available">2022-12-15</meta:user-defined>
    <meta:user-defined meta:name="DCTERMS.W3CDTF/OVERHEIDop.jaargang">2022</meta:user-defined>
    <meta:user-defined meta:name="OVERHEIDop.externeBijlage">Beukenstraat 120 Deurne|exb-2022-68624</meta:user-defined>
    <meta:user-defined meta:name="OVERHEIDop.externeBijlage">scan besluit Beukenstraat 120 te Deurne publice...|exb-2022-68625</meta:user-defined>
    <meta:user-defined meta:name="OVERHEIDop.externeBijlage">aat_120_Deurne_verg_tek___14-11-2022 publiceerbaar|exb-2022-68626</meta:user-defined>
    <meta:user-defined meta:name="OVERHEIDop.publicationIssue">557255</meta:user-defined>
    <meta:user-defined meta:name="OVERHEIDop.GmbID/DC.identifier">gmb-2022-557255</meta:user-defined>
    <meta:user-defined meta:name="OVERHEIDop.versieInformatie"/>
  </office:meta>
</office:document-meta>
</file>