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de opvangvoorziening Gastouderopvang Ham aan Zonnegaarde 19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de toestemming is verleend tot exploitatie</text:span>
            <text:span text:style-name="nadrukvet">van de opvangvoorziening Gastouderopvang Ham, op het adres Zonnegaarde 19C </text:span>
          </text:p>
            <text:p text:style-name="common-al">Dit is namens hen besloten op 13 december 2022. Het besluit heeft het kenmerk Z22-030710.</text:p>
            <text:p text:style-name="common-al">De Gastouderopvang locatie Ham, met uniek registratienummer 309237919, is ingeschreven en toegevoegd als opvangvoorziening in het Landelijk Register Kinderopvang (LRK).</text:p>
            <text:p text:style-name="common-al">Daarmee verleend het college, op grond van artikel 1.47 Wko en art. 8 Besluit Registers, met ingang van 13 december 2022, de toestemming tot exploitatie. </text:p>
            <text:p text:style-name="common-al">
            <text:span text:style-name="nadrukvet">Als u het niet eens bent met het besluit kunt u bezwaar maken tot en met 24 januari</text:span>
          </text:p>
            <text:p text:style-name="common-al">Dit kan namelijk binnen zes weken na de dag van verzenden van het besluit.</text:p>
            <text:p text:style-name="common-al">In uw bezwaarschrift moeten in ieder geval de volgende gegevens staan: 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 de datum waarop u het indient;</text:p>
              </text:list-item>
              <text:list-item text:style-override="id1-3-2-1-1-8-3">
                <text:number>-</text:number>
                <text:p text:style-name="al"> het besluit waartegen u bezwaar heeft;</text:p>
              </text:list-item>
              <text:list-item text:style-override="id1-3-2-1-1-8-4">
                <text:number>-</text:number>
                <text:p text:style-name="al"> de reden(en) waarom u bezwaar heeft;</text:p>
              </text:list-item>
              <text:list-item text:style-override="id1-3-2-1-1-8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724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2-030710</meta:user-defined>
    <dc:language>nl</dc:language>
    <meta:user-defined meta:name="OVERHEIDop.locatietype/OVERHEIDop.gebiedsmarkering">Adres</meta:user-defined>
    <meta:user-defined meta:name="DC.title">Toestemming voor de exploitatie van de opvangvoorziening Gastouderopvang Ham aan Zonnegaarde 19C te Zoeterwou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243</meta:user-defined>
    <meta:user-defined meta:name="OVERHEIDop.GmbID/DC.identifier">gmb-2022-557243</meta:user-defined>
    <meta:user-defined meta:name="OVERHEIDop.versieInformatie"/>
  </office:meta>
</office:document-meta>
</file>