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roene Bon gemeent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text:p>
            <text:list text:style-name="id1-3-2-1-1-4">
              <text:list-item text:style-override="id1-3-2-1-1-4-1">
                <text:number>-</text:number>
                <text:p text:style-name="al">Het Armoedebeleid Gemeente Echt-Susteren 2020-2025;</text:p>
              </text:list-item>
              <text:list-item text:style-override="id1-3-2-1-1-4-2">
                <text:number>-</text:number>
                <text:p text:style-name="al">Beleidsregel eenmalige energietoeslag gemeente Echt-Susteren 2022, eerste wijziging</text:p>
              </text:list-item>
            </text:list>
            <text:p text:style-name="al">overwegende dat:</text:p>
            <text:list text:style-name="id1-3-2-1-1-6">
              <text:list-item text:style-override="id1-3-2-1-1-6-1">
                <text:number>-</text:number>
                <text:p text:style-name="al">door het Rijk aan het college van burgemeester en wethouders van Echt-Susteren middelen (SPUK) ter beschikking zijn gesteld ter bestrijding van de energiearmoede in de gemeente; </text:p>
              </text:list-item>
              <text:list-item text:style-override="id1-3-2-1-1-6-2">
                <text:number>-</text:number>
                <text:p text:style-name="al">het college deze middelen in het kader van het vastgestelde Armoedebeleid gemeente Echt-Susteren 2020-2025 wenst in te zetten;</text:p>
              </text:list-item>
              <text:list-item text:style-override="id1-3-2-1-1-6-3">
                <text:number>-</text:number>
                <text:p text:style-name="al">het college in dit kader een Groene Bon wil verstrekken aan burgers met een laag inkomen zodat ze energiebesparende maatregelen kunnen treffen;</text:p>
              </text:list-item>
              <text:list-item text:style-override="id1-3-2-1-1-6-4">
                <text:number>-</text:number>
                <text:p text:style-name="al">het wenselijk is hiertoe regels op te stellen met betrekking tot de doelgroep, de waarde van de bon, alsmede de mogelijkheden en beperkingen van de besteding van deze bon;</text:p>
              </text:list-item>
            </text:list>
            <text:p text:style-name="al">besluit vast te stellen de <text:span text:style-name="nadrukvet">Beleidsregel Groene Bon gemeente Echt-Susteren 2022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de Participatiewet;</text:p>
                  </text:list-item>
                  <text:list-item text:style-override="id1-3-2-2-1-2-3-2">
                    <text:number>b.</text:number>
                    <text:p text:style-name="al">
                  <text:span text:style-name="nadrukcur">college</text:span>: college van burgemeester en wethouders van de gemeente Echt-Susteren;</text:p>
                  </text:list-item>
                  <text:list-item text:style-override="id1-3-2-2-1-2-3-3">
                    <text:number>c.</text:number>
                    <text:p text:style-name="al">
                  <text:span text:style-name="nadrukcur">energietoeslag</text:span>: gemeentelijke categoriale bijzondere bijstand als tegemoetkoming voor de gestegen kosten van energie;</text:p>
                  </text:list-item>
                  <text:list-item text:style-override="id1-3-2-2-1-2-3-4">
                    <text:number>d.</text:number>
                    <text:p text:style-name="al">
                  <text:span text:style-name="nadrukcur">energiebesparing</text:span>: energiebesparing verwijst naar alle energiebesparende maatregelen om de consumptie van brandstoffen te verminderen. </text:p>
                  </text:list-item>
                  <text:list-item text:style-override="id1-3-2-2-1-2-3-5">
                    <text:number>e.</text:number>
                    <text:p text:style-name="al">
                  <text:span text:style-name="nadrukcur">inkomen</text:span>: totaal van het inkomen, bedoeld in artikel 32, eerste lid, van de wet; inclusief vakantietoeslag;</text:p>
                  </text:list-item>
                  <text:list-item text:style-override="id1-3-2-2-1-2-3-6">
                    <text:number>f.</text:number>
                    <text:p text:style-name="al">
                  <text:span text:style-name="nadrukcur">laag inkomen</text:span>: een inkomen dat niet meer bedraagt dan 120% van de toepasselijke bijstandsnorm uit de wet; </text:p>
                  </text:list-item>
                  <text:list-item text:style-override="id1-3-2-2-1-2-3-7">
                    <text:number>g.</text:number>
                    <text:p text:style-name="al">
                  <text:span text:style-name="nadrukcur">huishouden</text:span>: alleenstaande, alleenstaande ouder of gezin zoals bedoeld in artikel 4, van de wet; </text:p>
                  </text:list-item>
                  <text:list-item text:style-override="id1-3-2-2-1-2-3-8">
                    <text:number>h.</text:number>
                    <text:p text:style-name="al">
                  <text:span text:style-name="nadrukcur">zelfstandige woonruimte</text:span>: de zelfstandige woonruimte zoals omschreven in de Wet op de Huurtoeslag; </text:p>
                  </text:list-item>
                  <text:list-item text:style-override="id1-3-2-2-1-2-3-9">
                    <text:number>i.</text:number>
                    <text:p text:style-name="al">
                  <text:span text:style-name="nadrukcur">de bon</text:span>: de Groene Bon</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Groene Bon 2022</text:p>
            <text:p text:style-name="al">De doelgroep van de bon komt overeen met de doelgroep in artikel 2, van de Beleidsregel eenmalige energietoeslag gemeente Echt-Susteren 2022, eerste wijziging</text:p>
          </text:section>
          <text:section text:name="artikel_id1-3-2-2-3" text:style-name="artikel">
            <text:p text:style-name="artikel_kop_titel"><text:span text:style-name="artikel_kop_label">Artikel</text:span> <text:span text:style-name="artikel_kop_nr">3.</text:span> Ambtshalve verstrekking</text:p>
            <text:list text:style-name="id1-3-2-2-3-2">
              <text:list-item text:style-override="id1-3-2-2-3-2">
                <text:number>1.</text:number>
                <text:p text:style-name="al">De bon wordt ambtshalve verstrekt aan de alleenstaande, alleenstaande ouder of het gezin aan wie eenmalige energietoeslag is toegekend op grond van artikel 35, vierde en vijfde lid, van de Participatiewet in samenhang gelezen met de Beleidsregel eenmalige energietoeslag gemeente Echt-Susteren 2022, eerste wijziging</text:p>
              </text:list-item>
              <text:list-item text:style-override="id1-3-2-2-3-3">
                <text:number>2.</text:number>
                <text:p text:style-name="al">De bon kan worden aangevraagd via een website. Met een toegestuurde pincode kan de bon worden geactiveerd. </text:p>
              </text:list-item>
            </text:list>
          </text:section>
          <text:section text:name="artikel_id1-3-2-2-4" text:style-name="artikel">
            <text:p text:style-name="artikel_kop_titel"><text:span text:style-name="artikel_kop_label">Artikel</text:span> <text:span text:style-name="artikel_kop_nr">4.</text:span> De Groene Bon</text:p>
            <text:list text:style-name="id1-3-2-2-4-2">
              <text:list-item text:style-override="id1-3-2-2-4-2">
                <text:number>1.</text:number>
                <text:p text:style-name="al">De bon is in eerste instantie geldig van 15 december 2022 tot 1 juni 2023 (fase 1). Na fase 1, kan het college overwegen bij resterende SPUK middelen deze een andere bestemming ten behoeve van energie armoede te geven (fase 2).</text:p>
              </text:list-item>
              <text:list-item text:style-override="id1-3-2-2-4-3">
                <text:number>2.</text:number>
                <text:p text:style-name="al">De bon kan door de ontvanger uitsluitend besteed worden aan;</text:p>
                <text:list text:style-name="id1-3-2-2-4-3-3">
                  <text:list-item text:style-override="id1-3-2-2-4-3-3-1">
                    <text:number>-</text:number>
                    <text:p text:style-name="al">kleine energiebesparende maatregelen ter waarde van maximaal € 50,- en/of;</text:p>
                  </text:list-item>
                  <text:list-item text:style-override="id1-3-2-2-4-3-3-2">
                    <text:number>-</text:number>
                    <text:p text:style-name="al">aanschaf van witgoed (vervanging van oud witgoed) ter waarde van maximaal € 400 euro en/of;</text:p>
                  </text:list-item>
                  <text:list-item text:style-override="id1-3-2-2-4-3-3-3">
                    <text:number>-</text:number>
                    <text:p text:style-name="al">advies van de energieverkenner (kosteloos).</text:p>
                  </text:list-item>
                </text:list>
              </text:list-item>
              <text:list-item text:style-override="id1-3-2-2-4-4">
                <text:number>3.</text:number>
                <text:p text:style-name="al">Kosten de energiebesparende maatregelen meer dan € 50,- dan zijn de meerkosten voor eigen rekening.</text:p>
              </text:list-item>
              <text:list-item text:style-override="id1-3-2-2-4-5">
                <text:number>4.</text:number>
                <text:p text:style-name="al">Kost de aanschaf en/of vervanging van oud witgoed meer dan € 400,- dan zijn de meerkosten voor eigen rekening. </text:p>
              </text:list-item>
              <text:list-item text:style-override="id1-3-2-2-4-6">
                <text:number>5.</text:number>
                <text:p text:style-name="al">In de bijlage die deel uitmaakt van deze Beleidsregel zijn nadere regels en voorwaarden opgenomen. Hierin is aangegeven bij welke aanbieders en bedrijven welke goederen en/of diensten met de bon kunnen worden aangeschaft en aan welke voorwaarden die goederen en diensten moeten voldoen, bijvoorbeeld ten aanzien van het vereiste energielabel.</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inwoner niet in aanmerking komt voor de bon kan het college, gelet op alle omstandigheden, in het individuele geval beoordelen of de inwoner in afwijking van de beleidsregels alsnog in aanmerking komt voor de bon, indien dringende redenen hiertoe noodzaken.</text:p>
          </text:section>
          <text:section text:name="artikel_id1-3-2-2-6" text:style-name="artikel">
            <text:p text:style-name="artikel_kop_titel"><text:span text:style-name="artikel_kop_label">Artikel</text:span> <text:span text:style-name="artikel_kop_nr">6.</text:span> Privacy/misbruik</text:p>
            <text:list text:style-name="id1-3-2-2-6-2">
              <text:list-item text:style-override="id1-3-2-2-6-2">
                <text:number>1.</text:number>
                <text:p text:style-name="al">De privacy van de doelgroep wordt geborgd met een verwerkersovereenkomst met de uitvoerende partij Wemaron.</text:p>
              </text:list-item>
              <text:list-item text:style-override="id1-3-2-2-6-3">
                <text:number>2.</text:number>
                <text:p text:style-name="al">De doelgroep ontvangt de bon met een unieke pincode welke gekoppeld is aan het woonadres, om misbruik tegen te gaan. </text:p>
              </text:list-item>
            </text:list>
          </text:section>
          <text:section text:name="artikel_id1-3-2-2-7" text:style-name="artikel">
            <text:p text:style-name="artikel_kop_titel"><text:span text:style-name="artikel_kop_label">Artikel</text:span> <text:span text:style-name="artikel_kop_nr">7.</text:span>  Inwerkingtreding, looptijd en toepassingsbereik</text:p>
            <text:list text:style-name="id1-3-2-2-7-2">
              <text:list-item text:style-override="id1-3-2-2-7-2">
                <text:number>1.</text:number>
                <text:p text:style-name="al">Deze beleidsregel treedt in werking met ingang van de dag na bekendmaking.</text:p>
              </text:list-item>
              <text:list-item text:style-override="id1-3-2-2-7-3">
                <text:number>2.</text:number>
                <text:p text:style-name="al">Deze beleidsregel vervalt per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Groene Bon 2022 gemeente Echt-Susteren.</text:p>
          </text:section>
        </text:section>
        <text:section text:name="regeling-sluiting_id1-3-2-3" text:style-name="regeling-sluiting">
          <text:section text:name="ondertekening_id1-3-2-3-1">
            <text:p><text:span text:style-name="functie">Aldus vastgesteld op 6 december 2022,</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724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s://lokaleregelgeving.overheid.nl/CVDR636530</meta:user-defined>
    <meta:user-defined meta:name="OVERHEIDop.referentienummer">Z22/127039-D - 149491</meta:user-defined>
    <meta:user-defined meta:name="DCTERMS.alternative">Beleidsregel Groene Bon 2022 gemeente Echt-Susteren</meta:user-defined>
    <dc:language>nl</dc:language>
    <meta:user-defined meta:name="OVERHEIDop.locatietype/OVERHEIDop.gebiedsmarkering">Gemeente</meta:user-defined>
    <meta:user-defined meta:name="DC.title">Beleidsregel Groene Bon gemeente Echt-Susteren 2022</meta:user-defined>
    <meta:user-defined meta:name="DCTERMS.W3CDTF/DCTERMS.available">2022-12-19</meta:user-defined>
    <meta:user-defined meta:name="DCTERMS.W3CDTF/OVERHEIDop.jaargang">2022</meta:user-defined>
    <meta:user-defined meta:name="OVERHEIDop.publicationIssue">557240</meta:user-defined>
    <meta:user-defined meta:name="OVERHEIDop.betreftRegeling">CVDR686240_1</meta:user-defined>
    <meta:user-defined meta:name="xs:date/OVERHEIDop.startdatum">2022-12-20</meta:user-defined>
    <meta:user-defined meta:name="OVERHEIDop.GmbID/DC.identifier">gmb-2022-557240</meta:user-defined>
    <meta:user-defined meta:name="OVERHEIDop.versieInformatie"/>
  </office:meta>
</office:document-meta>
</file>