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vervangen van de kozijnen, District Midden Breda, Haagdijk 180 4811T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81</text:p>
            <text:p text:style-name="common-al">Ingekomen: 09-12-2022</text:p>
            <text:p text:style-name="common-al">Locatie: District Midden Breda, Haagdijk 180 4811TX Breda</text:p>
            <text:p text:style-name="common-al">Projectomschrijving: het opslaan van roerende zaken en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23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3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81</meta:user-defined>
    <meta:user-defined meta:name="DCTERMS.abstract">het opslaan van roerende zaken en het vervangen van de kozijnen</meta:user-defined>
    <dc:language>nl</dc:language>
    <meta:user-defined meta:name="OVERHEIDop.locatietype/OVERHEIDop.gebiedsmarkering">Punt</meta:user-defined>
    <meta:user-defined meta:name="DC.title">Aanvraag omgevingsvergunning, het opslaan van roerende zaken en het vervangen van de kozijnen, District Midden Breda, Haagdijk 180 4811TX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38</meta:user-defined>
    <meta:user-defined meta:name="OVERHEIDop.GmbID/DC.identifier">gmb-2022-557238</meta:user-defined>
    <meta:user-defined meta:name="OVERHEIDop.versieInformatie"/>
  </office:meta>
</office:document-meta>
</file>