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Oosterstraat 104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in te trekken:</text:span>
          </text:p>
            <text:p text:style-name="common-al">Oosterstraat 104  (01-12-2022 – doc 192359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723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3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3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Oosterstraat 104 te Vlaardingen</meta:user-defined>
    <meta:user-defined meta:name="DCTERMS.W3CDTF/DCTERMS.available">2022-12-16</meta:user-defined>
    <meta:user-defined meta:name="DCTERMS.W3CDTF/OVERHEIDop.jaargang">2022</meta:user-defined>
    <meta:user-defined meta:name="OVERHEIDop.externeBijlage">Oosterstraat 104  |exb-2022-68618</meta:user-defined>
    <meta:user-defined meta:name="OVERHEIDop.publicationIssue">557231</meta:user-defined>
    <meta:user-defined meta:name="OVERHEIDop.GmbID/DC.identifier">gmb-2022-557231</meta:user-defined>
    <meta:user-defined meta:name="OVERHEIDop.versieInformatie"/>
  </office:meta>
</office:document-meta>
</file>