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bben wij een aanvraag ontvangen voor een evenementenvergunning op de locatie Beuseberg in Holten. De aanvraag is geregistreerd onder zaaknummer 1742-EVN-2210742. De aanvraag betreft het organiseren van een veteranen regelmatigheidswedstrijd op 1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seberg in Holten, het organiseren van een veteranen regelmatigheidswedstrijd op 1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Beuseberg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723</meta:user-defined>
    <meta:user-defined meta:name="OVERHEIDop.GmbID/DC.identifier">gmb-2022-55723</meta:user-defined>
    <meta:user-defined meta:name="OVERHEIDop.versieInformatie"/>
  </office:meta>
</office:document-meta>
</file>