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de uitbreiding van een vleeskuikenhouderij of omschakeling naar een vleesvarkenhouderij aan Achterbosch 1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besloten heeft om de aanvraag om omgevingsvergunning voor de activiteiten ‘milieu’ en ‘bouwen’ voor de uitbreiding van een vleeskuikenhouderij of omschakeling naar een vleesvarkenhouderij aan Achterbosch 10, 5737 PR in Lieshout definitief te weigeren. </text:p>
            <text:p text:style-name="common-al">Dit besluit wordt voorbereid met toepassing van de uniforme openbare voorbereidingsprocedure als bedoeld in afdeling 3.4 van de Algemene wet bestuursrecht.</text:p>
            <text:p text:style-name="common-al">
            <text:span text:style-name="nadrukvet">Ter inzage</text:span>
          </text:p>
            <text:p text:style-name="common-al">De aanvraag (met bijlagen) en het definitieve besluit tot weigering van de omgevingsvergunning liggen geanonimiseerd met ingang van 15 december 2022 gedurende 6 weken ter inzage bij de gemeente Laarbeek (bezoekadres: Koppelstraat 37, 5741 GA Beek en Donk). Voor locatie, dagen en tijdstippen waarop u de stukken kunt inzien, verwijzen wij naar de website van de gemeente Laarbeek (www.laarbeek.nl).</text:p>
            <text:p text:style-name="common-al">
            <text:span text:style-name="nadrukvet">Beroep</text:span>
          </text:p>
            <text:p text:style-name="common-al">Tegen dit definitieve besluit tot weigering van de omgevingsvergunning kan een ieder een beroepschrift indienen bij de rechtbank Oost-Brabant, Sector bestuursrecht, Postbus 90125, 5200 MA ’s-Hertogenbosch. Dit beroepschrift moet binnen zes weken na de dag van verzending van dit besluit worden ingediend bij de rechtbank.</text:p>
            <text:p text:style-name="last-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2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weigerde vergunning voor de uitbreiding van een vleeskuikenhouderij of omschakeling naar een vleesvarkenhouderij aan Achterbosch 10 te Lieshout</meta:user-defined>
    <meta:user-defined meta:name="DCTERMS.W3CDTF/DCTERMS.available">2022-12-15</meta:user-defined>
    <meta:user-defined meta:name="DCTERMS.W3CDTF/OVERHEIDop.jaargang">2022</meta:user-defined>
    <meta:user-defined meta:name="OVERHEIDop.publicationIssue">557229</meta:user-defined>
    <meta:user-defined meta:name="OVERHEIDop.GmbID/DC.identifier">gmb-2022-557229</meta:user-defined>
    <meta:user-defined meta:name="OVERHEIDop.versieInformatie"/>
  </office:meta>
</office:document-meta>
</file>