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rinsenkade 1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532</text:p>
            <text:p text:style-name="common-al">Ontvangstdatum: 10-12-2022</text:p>
            <text:p text:style-name="common-al">Locatie: Prinsenkade 13 4811VB Breda</text:p>
            <text:p text:style-name="common-al">Omschrijving: Alcoholwetvergunning artikel 3 Alcoholwet</text:p>
            <text:p text:style-name="common-al">De burgemeester heeft een aanvraag ontvangen voor een nieuwe Alcoholwetvergunning op Prinsenkade 13 4811V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2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53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Prinsenkade 13 4811VB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23</meta:user-defined>
    <meta:user-defined meta:name="OVERHEIDop.GmbID/DC.identifier">gmb-2022-557223</meta:user-defined>
    <meta:user-defined meta:name="OVERHEIDop.versieInformatie"/>
  </office:meta>
</office:document-meta>
</file>