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. Janstraat 3A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104</text:p>
            <text:p text:style-name="common-al">Verzenddatum besluit: 13-12-2022</text:p>
            <text:p text:style-name="common-al">Locatie: St. Janstraat 3A 4811ZK Breda</text:p>
            <text:p text:style-name="common-al">Omschrijving: Alcoholwetvergunning artikel 30a Alcoholwet</text:p>
            <text:p text:style-name="common-al">De burgemeester heeft besloten het aanhangsel te wijzigen van de Alcoholwetvergunning op St. Janstraat 3A 4811Z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22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2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2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10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St. Janstraat 3A 4811ZK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21</meta:user-defined>
    <meta:user-defined meta:name="OVERHEIDop.GmbID/DC.identifier">gmb-2022-557221</meta:user-defined>
    <meta:user-defined meta:name="OVERHEIDop.versieInformatie"/>
  </office:meta>
</office:document-meta>
</file>