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ankerpunten, District Midden Breda, Nijverheidssingel 4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39</text:p>
            <text:p text:style-name="common-al">Ingekomen: 17-11-2022</text:p>
            <text:p text:style-name="common-al">Locatie: District Midden Breda, Nijverheidssingel 4 4811VS Breda</text:p>
            <text:p text:style-name="common-al">Projectomschrijving: het aanpassen van de ankerpu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2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39</meta:user-defined>
    <meta:user-defined meta:name="DCTERMS.abstract">het aanpassen van de ankerpunten</meta:user-defined>
    <dc:language>nl</dc:language>
    <meta:user-defined meta:name="OVERHEIDop.locatietype/OVERHEIDop.gebiedsmarkering">Punt</meta:user-defined>
    <meta:user-defined meta:name="DC.title">Aanvraag omgevingsvergunning, het aanpassen van de ankerpunten, District Midden Breda, Nijverheidssingel 4 4811VS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15</meta:user-defined>
    <meta:user-defined meta:name="OVERHEIDop.GmbID/DC.identifier">gmb-2022-557215</meta:user-defined>
    <meta:user-defined meta:name="OVERHEIDop.versieInformatie"/>
  </office:meta>
</office:document-meta>
</file>