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3">
      <text:list-level-style-bullet text:bullet-char="•" text:level="1">
        <style:list-level-properties text:min-label-width="10mm"/>
      </text:list-level-style-bullet>
    </text:list-style>
    <text:list-style style:name="id1-3-2-2-1-2-4-14-3-1">
      <text:list-level-style-bullet text:bullet-char="•" text:level="1">
        <style:list-level-properties text:min-label-width="10mm"/>
      </text:list-level-style-bullet>
    </text:list-style>
    <text:list-style style:name="id1-3-2-2-1-2-4-14-3-2">
      <text:list-level-style-bullet text:bullet-char="•" text:level="1">
        <style:list-level-properties text:min-label-width="10mm"/>
      </text:list-level-style-bullet>
    </text:list-style>
    <text:list-style style:name="id1-3-2-2-1-2-4-14-3-3">
      <text:list-level-style-bullet text:bullet-char="•" text:level="1">
        <style:list-level-properties text:min-label-width="10mm"/>
      </text:list-level-style-bullet>
    </text:list-style>
    <text:list-style style:name="id1-3-2-2-1-2-4-14-3-4">
      <text:list-level-style-bullet text:bullet-char="•" text:level="1">
        <style:list-level-properties text:min-label-width="10mm"/>
      </text:list-level-style-bullet>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4">
      <text:list-level-style-bullet text:bullet-char="•" text:level="1">
        <style:list-level-properties text:min-label-width="10mm"/>
      </text:list-level-style-bullet>
    </text:list-style>
    <text:list-style style:name="id1-3-2-2-2-4-4-3-4-4-1">
      <text:list-level-style-bullet text:bullet-char="•" text:level="1">
        <style:list-level-properties text:min-label-width="10mm"/>
      </text:list-level-style-bullet>
    </text:list-style>
    <text:list-style style:name="id1-3-2-2-2-4-4-3-4-4-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13-1-1">
      <style:table-column-properties/>
    </style:style>
    <style:style style:family="table-column" style:parent-style-name="colspec" style:name="id1-3-2-7-13-1-2">
      <style:table-column-properties/>
    </style:style>
  </office:automatic-styles>
  <office:body>
    <office:text>
      <text:p text:style-name="new_page_staatscourant"/>
      <text:p text:style-name="single-kop-titel">Subsidieregeling cultuur Twenterand 2022 en 2023</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subsidieregeling bevat regels over de verschillende subsidies die in 2023 worden verstrekt voor activiteiten op het gebied van cultuur in de gemeente Twenterand.</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8, 12, 13 en 14).</text:p>
            <text:p text:style-name="al"/>
            <text:p text:style-name="al">
            <text:span text:style-name="nadrukvet">Besluiten:</text:span>
          </text:p>
            <text:p text:style-name="al">Vast te stellen de Subsidieregeling cultuur Twenter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 </text:p>
              <text:p text:style-name="al">In deze subsidieregeling wordt verstaan onder:</text:p>
              <text:p text:style-name="al"/>
              <text:list text:style-name="id1-3-2-2-1-2-4">
                <text:list-item text:style-override="id1-3-2-2-1-2-4-1">
                  <text:number>a.</text:number>
                  <text:p text:style-name="al">aanvrager projectsubsidie cultuur: een stichting of vereniging die op grond van deze subsidieregeling subsidie aanvraagt voor projectmatige activiteiten op het gebied van kunst en cultuur in de gemeente Twenterand;</text:p>
                </text:list-item>
                <text:list-item text:style-override="id1-3-2-2-1-2-4-2">
                  <text:number>b.</text:number>
                  <text:p text:style-name="al">ASV: Algemene subsidieverordening gemeente Twenterand 2017;</text:p>
                </text:list-item>
                <text:list-item text:style-override="id1-3-2-2-1-2-4-3">
                  <text:number>c.</text:number>
                  <text:p text:style-name="al">college: college van burgemeester en wethouders van de gemeente Twenterand;</text:p>
                </text:list-item>
                <text:list-item text:style-override="id1-3-2-2-1-2-4-4">
                  <text:number>d.</text:number>
                  <text:p text:style-name="al">CPT: Cultuur Platform Twenterand, een adviesorgaan dat het college adviseert over subsidieaanvragen op grond van deze subsidieregeling;</text:p>
                </text:list-item>
                <text:list-item text:style-override="id1-3-2-2-1-2-4-5">
                  <text:number>e.</text:number>
                  <text:p text:style-name="al">contactambtenaar: medewerker van de gemeente Twenterand die contactpersoon is voor het CPT; </text:p>
                </text:list-item>
                <text:list-item text:style-override="id1-3-2-2-1-2-4-6">
                  <text:number>f.</text:number>
                  <text:p text:style-name="al">cultuurmakelaar: een onafhankelijk adviseur die werkzaam is voor de culturele sector. De adviseur werkt in opdracht van de gemeente en wordt ingezet om de contacten tussen de culturele organisaties sterker te maken, de deskundigheid van culturele organisaties te verbeteren, vernieuwend aanbod voor de culturele organisaties te onderzoeken en te helpen uitwerken;</text:p>
                </text:list-item>
                <text:list-item text:style-override="id1-3-2-2-1-2-4-7">
                  <text:number>g.</text:number>
                  <text:p text:style-name="al">dorpskernen van de gemeente Twenterand: Den Ham, Vriezenveen, Vroomshoop en Westerhaar-Vriezenveensewijk;</text:p>
                </text:list-item>
                <text:list-item text:style-override="id1-3-2-2-1-2-4-8">
                  <text:number>h.</text:number>
                  <text:p text:style-name="al">HaFaBra: harmonie, fanfare &amp; brassband;</text:p>
                </text:list-item>
                <text:list-item text:style-override="id1-3-2-2-1-2-4-9">
                  <text:number>i.</text:number>
                  <text:p text:style-name="al">jeugdleerling: een inwoner tot 18 jaar die HaFaBra-lessen volgt bij een muziekvereniging;</text:p>
                </text:list-item>
                <text:list-item text:style-override="id1-3-2-2-1-2-4-10">
                  <text:number>j.</text:number>
                  <text:p text:style-name="al">muziekonderwijs: HaFaBra-lessen bij of door muziekverenigingen;</text:p>
                </text:list-item>
                <text:list-item text:style-override="id1-3-2-2-1-2-4-11">
                  <text:number>k.</text:number>
                  <text:p text:style-name="al">muziekparticipatie: actieve muziekbeoefening door inwoners van de gemeente Twenterand;</text:p>
                </text:list-item>
                <text:list-item text:style-override="id1-3-2-2-1-2-4-12">
                  <text:number>l.</text:number>
                  <text:p text:style-name="al">muziekvereniging: bij de Kamer van Koophandel ingeschreven rechtspersoon zonder winstoogmerk, die is gevestigd en muziekactiviteiten aanbiedt in de gemeente Twenterand en openbare concerten houdt voor de inwoners van de gemeente Twenterand;</text:p>
                </text:list-item>
                <text:list-item text:style-override="id1-3-2-2-1-2-4-13">
                  <text:number>m.</text:number>
                  <text:p text:style-name="al">openbaar concert: een openbaar en algemeen toegankelijke muziekuitvoering in de gemeente Twenterand;</text:p>
                </text:list-item>
                <text:list-item text:style-override="id1-3-2-2-1-2-4-14">
                  <text:number>n.</text:number>
                  <text:p text:style-name="al">sociaal domein: het gemeentelijke programma sociaal domein waarbij de volgende effecten behaald moeten worden:</text:p>
                  <text:list text:style-name="id1-3-2-2-1-2-4-14-3">
                    <text:list-item text:style-override="id1-3-2-2-1-2-4-14-3-1">
                      <text:number>•</text:number>
                      <text:p text:style-name="al">participerende en financieel zelfredzame inwoners;</text:p>
                    </text:list-item>
                    <text:list-item text:style-override="id1-3-2-2-1-2-4-14-3-2">
                      <text:number>•</text:number>
                      <text:p text:style-name="al">inwoners zijn zo lang en zoveel mogelijk zelfredzaam; </text:p>
                    </text:list-item>
                    <text:list-item text:style-override="id1-3-2-2-1-2-4-14-3-3">
                      <text:number>•</text:number>
                      <text:p text:style-name="al">inwoners zijn lichamelijk, geestelijk en sociaal gezond; </text:p>
                    </text:list-item>
                    <text:list-item text:style-override="id1-3-2-2-1-2-4-14-3-4">
                      <text:number>•</text:number>
                      <text:p text:style-name="al">evenwichtig opgroeiende jeugd, die actief deelneemt aan de maatschappij;</text:p>
                    </text:list-item>
                  </text:list>
                </text:list-item>
                <text:list-item text:style-override="id1-3-2-2-1-2-4-15">
                  <text:number>o.</text:number>
                  <text:p text:style-name="al">subsidieplafond: een maximale subsidiebijdrage.</text:p>
                </text:list-item>
              </text:list>
            </text:section>
            <text:section text:name="artikel_id1-3-2-2-1-3" text:style-name="artikel">
              <text:p text:style-name="artikel_kop_titel"><text:span text:style-name="artikel_kop_label">Artikel</text:span> <text:span text:style-name="artikel_kop_nr">1.2</text:span> Toepassingsbereik en toepassing ASV</text:p>
              <text:list text:style-name="id1-3-2-2-1-3-2">
                <text:list-item text:style-override="id1-3-2-2-1-3-2">
                  <text:number>1.</text:number>
                  <text:p text:style-name="al">Het college verstrekt op grond van deze subsidieregeling één van de volgende subsidies:</text:p>
                  <text:list text:style-name="id1-3-2-2-1-3-2-3">
                    <text:list-item text:style-override="id1-3-2-2-1-3-2-3-1">
                      <text:number>a.</text:number>
                      <text:p text:style-name="al">projectsubsidie cultuur;</text:p>
                    </text:list-item>
                    <text:list-item text:style-override="id1-3-2-2-1-3-2-3-2">
                      <text:number>b.</text:number>
                      <text:p text:style-name="al">projectsubsidie openbare concerten;</text:p>
                    </text:list-item>
                    <text:list-item text:style-override="id1-3-2-2-1-3-2-3-3">
                      <text:number>c.</text:number>
                      <text:p text:style-name="al">subsidie muziekonderwijs of</text:p>
                    </text:list-item>
                    <text:list-item text:style-override="id1-3-2-2-1-3-2-3-4">
                      <text:number>d.</text:number>
                      <text:p text:style-name="al">subsidie muziekparticipatie sociaal domein.</text:p>
                    </text:list-item>
                  </text:list>
                </text:list-item>
                <text:list-item text:style-override="id1-3-2-2-1-3-3">
                  <text:number>2.</text:number>
                  <text:p text:style-name="al">Het college verstrekt één van de in het eerste lid genoemde subsidies aan een aanvrager die voldoet aan de voorwaarden die zijn opgenomen in deze subsidieregeling, de ASV en de Algemene wet bestuursrecht.</text:p>
                </text:list-item>
                <text:list-item text:style-override="id1-3-2-2-1-3-4">
                  <text:number>3.</text:number>
                  <text:p text:style-name="al">De ASV is geheel van toepassing voor zover hiervan in deze subsidieregeling niet nadrukkelijk wordt afgeweken.</text:p>
                </text:list-item>
                <text:list-item text:style-override="id1-3-2-2-1-3-5">
                  <text:number>4.</text:number>
                  <text:p text:style-name="al">De artikelen 6, achtste lid en 14, derde lid van de ASV zijn niet van toepassing op de subsidie muziekonderwijs.</text:p>
                </text:list-item>
              </text:list>
            </text:section>
            <text:p text:style-name="hoofdstuk_bottom"/>
          </text:section>
          <text:section text:name="hoofdstuk_id1-3-2-2-2" text:style-name="hoofdstuk">
            <text:p text:style-name="hoofdstuk_kop"><text:span text:style-name="label">Hoofdstuk</text:span> <text:span text:style-name="nr">2</text:span> Projectsubsidie cultuur</text:p>
            <text:section text:name="artikel_id1-3-2-2-2-2" text:style-name="artikel">
              <text:p text:style-name="artikel_kop_titel"><text:span text:style-name="artikel_kop_label">Artikel</text:span> <text:span text:style-name="artikel_kop_nr">2.1</text:span> Aanvraag en beslistermijn projectsubsidie cultuur</text:p>
              <text:list text:style-name="id1-3-2-2-2-2-2">
                <text:list-item text:style-override="id1-3-2-2-2-2-2">
                  <text:number>1.</text:number>
                  <text:p text:style-name="al">De projectsubsidie cultuur wordt schriftelijk of digitaal met Digid of E-herkenning aangevraagd met het aanvraagformulier dat in bijlage 1 bij deze subsidieregeling is opgenomen. </text:p>
                </text:list-item>
                <text:list-item text:style-override="id1-3-2-2-2-2-3">
                  <text:number>2.</text:number>
                  <text:p text:style-name="al">De aanvrager projectsubsidie cultuur geeft bij de aanvraag inzicht in:</text:p>
                  <text:list text:style-name="id1-3-2-2-2-2-3-3">
                    <text:list-item text:style-override="id1-3-2-2-2-2-3-3-1">
                      <text:number>a.</text:number>
                      <text:p text:style-name="al">de beoogde activiteiten en welke doelgroep(en) hiermee wordt/worden bereikt;</text:p>
                    </text:list-item>
                    <text:list-item text:style-override="id1-3-2-2-2-2-3-3-2">
                      <text:number>b.</text:number>
                      <text:p text:style-name="al">met welke partners wordt samengewerkt;</text:p>
                    </text:list-item>
                    <text:list-item text:style-override="id1-3-2-2-2-2-3-3-3">
                      <text:number>c.</text:number>
                      <text:p text:style-name="al">hoe de aanvrager projectsubsidie cultuur bijdraagt aan de uitdagingen uit artikel 2.3, lid 3 van deze subsidieregeling;</text:p>
                    </text:list-item>
                    <text:list-item text:style-override="id1-3-2-2-2-2-3-3-4">
                      <text:number>d.</text:number>
                      <text:p text:style-name="al">de begroting die betrekking heeft op het project, waarin de kosten van de activiteiten duidelijk zijn aangegeven;</text:p>
                    </text:list-item>
                  </text:list>
                </text:list-item>
                <text:list-item text:style-override="id1-3-2-2-2-2-4">
                  <text:number>3.</text:number>
                  <text:p text:style-name="al">De aanvraag wordt ingediend in één van de volgende rondes:</text:p>
                  <text:list text:style-name="id1-3-2-2-2-2-4-3">
                    <text:list-item text:style-override="id1-3-2-2-2-2-4-3-1">
                      <text:number>a.</text:number>
                      <text:p text:style-name="al">ronde 1: uiterlijk 1 april 2023;</text:p>
                    </text:list-item>
                    <text:list-item text:style-override="id1-3-2-2-2-2-4-3-2">
                      <text:number>b.</text:number>
                      <text:p text:style-name="al">ronde 2: uiterlijk 1 juli 2023;</text:p>
                    </text:list-item>
                    <text:list-item text:style-override="id1-3-2-2-2-2-4-3-3">
                      <text:number>c.</text:number>
                      <text:p text:style-name="al">ronde 3: uiterlijk 1 oktober 2023;</text:p>
                    </text:list-item>
                    <text:list-item text:style-override="id1-3-2-2-2-2-4-3-4">
                      <text:number>d.</text:number>
                      <text:p text:style-name="al">ronde 4: uiterlijk 1 december 2023.</text:p>
                    </text:list-item>
                  </text:list>
                </text:list-item>
                <text:list-item text:style-override="id1-3-2-2-2-2-5">
                  <text:number>4.</text:number>
                  <text:p text:style-name="al">Het subsidieplafond bedraagt in 2023: € 26.700,00.</text:p>
                </text:list-item>
                <text:list-item text:style-override="id1-3-2-2-2-2-6">
                  <text:number>5.</text:number>
                  <text:p text:style-name="al">Voordat de aanvraag wordt ingediend, kan de aanvrager projectsubsidie cultuur een gesprek hebben met de cultuurmakelaar Twenterand. </text:p>
                </text:list-item>
                <text:list-item text:style-override="id1-3-2-2-2-2-7">
                  <text:number>6.</text:number>
                  <text:p text:style-name="al">Het college beslist binnen acht werken na afloop van de aanvraagtermijn over de ingediende complete aanvragen en kan deze termijn eenmalig verlengen met acht weken.</text:p>
                </text:list-item>
                <text:list-item text:style-override="id1-3-2-2-2-2-8">
                  <text:number>7.</text:number>
                  <text:p text:style-name="al">Het college beoordeelt iedere aanvraag voor een projectsubsidie cultuur eenmalig.</text:p>
                </text:list-item>
                <text:list-item text:style-override="id1-3-2-2-2-2-9">
                  <text:number>8.</text:number>
                  <text:p text:style-name="al">Het college stelt de projectsubsidie cultuur direct vast.</text:p>
                </text:list-item>
              </text:list>
            </text:section>
            <text:section text:name="artikel_id1-3-2-2-2-3" text:style-name="artikel">
              <text:p text:style-name="artikel_kop_titel"><text:span text:style-name="artikel_kop_label">Artikel</text:span> <text:span text:style-name="artikel_kop_nr">2.2</text:span> Advisering door CPT</text:p>
              <text:list text:style-name="id1-3-2-2-2-3-2">
                <text:list-item text:style-override="id1-3-2-2-2-3-2">
                  <text:number>1.</text:number>
                  <text:p text:style-name="al">Er is een door het college ingesteld CPT, dat bestaat uit minimaal zeven leden die door het college worden benoemd. Het CPT adviseert het college over ingediende complete subsidieaanvragen op grond van hoofdstuk 2 en hoofdstuk 4 van deze subsidieregeling.</text:p>
                </text:list-item>
                <text:list-item text:style-override="id1-3-2-2-2-3-3">
                  <text:number>2.</text:number>
                  <text:p text:style-name="al">Het college benoemt de leden op basis van hun deskundigheid op één van de volgende terreinen:</text:p>
                  <text:list text:style-name="id1-3-2-2-2-3-3-3">
                    <text:list-item text:style-override="id1-3-2-2-2-3-3-3-1">
                      <text:number>a.</text:number>
                      <text:p text:style-name="al">media en letteren;</text:p>
                    </text:list-item>
                    <text:list-item text:style-override="id1-3-2-2-2-3-3-3-2">
                      <text:number>b.</text:number>
                      <text:p text:style-name="al">cultuur in brede zin, waaronder podium- en beeldende kunst;</text:p>
                    </text:list-item>
                    <text:list-item text:style-override="id1-3-2-2-2-3-3-3-3">
                      <text:number>c.</text:number>
                      <text:p text:style-name="al">sociaal domein in relatie tot cultuur;</text:p>
                    </text:list-item>
                    <text:list-item text:style-override="id1-3-2-2-2-3-3-3-4">
                      <text:number>d.</text:number>
                      <text:p text:style-name="al">muziekverenigingen;</text:p>
                    </text:list-item>
                    <text:list-item text:style-override="id1-3-2-2-2-3-3-3-5">
                      <text:number>e.</text:number>
                      <text:p text:style-name="al">cultuureducatie;</text:p>
                    </text:list-item>
                    <text:list-item text:style-override="id1-3-2-2-2-3-3-3-6">
                      <text:number>f.</text:number>
                      <text:p text:style-name="al">cultureel erfgoed;</text:p>
                    </text:list-item>
                    <text:list-item text:style-override="id1-3-2-2-2-3-3-3-7">
                      <text:number>g.</text:number>
                      <text:p text:style-name="al">culturele evenementen.</text:p>
                    </text:list-item>
                  </text:list>
                </text:list-item>
                <text:list-item text:style-override="id1-3-2-2-2-3-4">
                  <text:number>3.</text:number>
                  <text:p text:style-name="al">Het college benoemt daarnaast de voorzitter van het CPT. </text:p>
                </text:list-item>
                <text:list-item text:style-override="id1-3-2-2-2-3-5">
                  <text:number>4.</text:number>
                  <text:p text:style-name="al">De leden en voorzitter van het CPT zijn onafhankelijk. Zij maken geen onderdeel uit van de bestuursorganen van de gemeente Twenterand en zijn niet in dienst bij de gemeente Twenterand.</text:p>
                </text:list-item>
                <text:list-item text:style-override="id1-3-2-2-2-3-6">
                  <text:number>5.</text:number>
                  <text:p text:style-name="al">De voorzitter en leden van het CPT adviseren niet indien hun onpartijdigheid in het geding kan zijn. </text:p>
                </text:list-item>
                <text:list-item text:style-override="id1-3-2-2-2-3-7">
                  <text:number>6.</text:number>
                  <text:p text:style-name="al">Het college wijst een secretaris van het CPT aan, die geen stemrecht heeft en het CPT ondersteunt bij het uitvoeren van zijn werkzaamheden.</text:p>
                </text:list-item>
                <text:list-item text:style-override="id1-3-2-2-2-3-8">
                  <text:number>7.</text:number>
                  <text:p text:style-name="al">De cultuurmakelaar Twenterand kan het CPT ondersteunen bij zijn werkzaamheden, maar heeft geen stemrecht.</text:p>
                </text:list-item>
                <text:list-item text:style-override="id1-3-2-2-2-3-9">
                  <text:number>8.</text:number>
                  <text:p text:style-name="al">Het CPT kan een huishoudelijk reglement vaststellen. Nadat het CPT een huishoudelijk reglement heeft vastgesteld, ontvangt het college binnen één week een afschrift van dat vastgestelde huishoudelijk reglement.</text:p>
                </text:list-item>
                <text:list-item text:style-override="id1-3-2-2-2-3-10">
                  <text:number>9.</text:number>
                  <text:p text:style-name="al">Het CPT vergadert minimaal vier keer per jaar.</text:p>
                </text:list-item>
                <text:list-item text:style-override="id1-3-2-2-2-3-11">
                  <text:number>10.</text:number>
                  <text:p text:style-name="al">Minimaal één keer per jaar vindt er een overleg plaats tussen het CPT, de wethouder cultuur en de contactambtenaar.</text:p>
                </text:list-item>
                <text:list-item text:style-override="id1-3-2-2-2-3-12">
                  <text:number>11.</text:number>
                  <text:p text:style-name="al">De contactambtenaar zorgt ervoor dat het CPT tijdig en volledig wordt geïnformeerd over complete aanvragen om projectsubsidie cultuur. </text:p>
                </text:list-item>
                <text:list-item text:style-override="id1-3-2-2-2-3-13">
                  <text:number>12.</text:number>
                  <text:p text:style-name="al">Het CPT adviseert het college binnen vier weken over een complete aanvraag om projectsubsidie cultuur. Het advies wordt schriftelijk en gemotiveerd uitgebracht. Het CPT geeft in het advies aan of de complete aanvraag om projectsubsidie cultuur wel of niet voldoet aan de voorwaarden uit deze subsidieregeling. </text:p>
                </text:list-item>
              </text:list>
            </text:section>
            <text:section text:name="artikel_id1-3-2-2-2-4" text:style-name="artikel">
              <text:p text:style-name="artikel_kop_titel"><text:span text:style-name="artikel_kop_label">Artikel</text:span> <text:span text:style-name="artikel_kop_nr">2.3</text:span> Subsidievoorwaarden projectsubsidie cultuur</text:p>
              <text:list text:style-name="id1-3-2-2-2-4-2">
                <text:list-item text:style-override="id1-3-2-2-2-4-2">
                  <text:number>1.</text:number>
                  <text:p text:style-name="al">Het college verstrekt uitsluitend een projectsubsidie cultuur aan activiteiten die voldoen aan de voorwaarden uit de volgende leden.</text:p>
                </text:list-item>
                <text:list-item text:style-override="id1-3-2-2-2-4-3">
                  <text:number>2.</text:number>
                  <text:p text:style-name="al">Het project voldoet aan de volgende algemene voorwaarden:</text:p>
                  <text:list text:style-name="id1-3-2-2-2-4-3-3">
                    <text:list-item text:style-override="id1-3-2-2-2-4-3-3-1">
                      <text:number>a.</text:number>
                      <text:p text:style-name="al">de aanvraag heeft betrekking op maximaal 60% van de kosten van het project en is niet hoger dan € 3.000,00;</text:p>
                    </text:list-item>
                    <text:list-item text:style-override="id1-3-2-2-2-4-3-3-2">
                      <text:number>b.</text:number>
                      <text:p text:style-name="al">het project begint niet eerder dan zes weken na het indienen van de complete subsidieaanvraag;</text:p>
                    </text:list-item>
                    <text:list-item text:style-override="id1-3-2-2-2-4-3-3-3">
                      <text:number>c.</text:number>
                      <text:p text:style-name="al">de aanvrager projectsubsidie cultuur voert het project uit in samenwerking met één of meer partners;</text:p>
                    </text:list-item>
                    <text:list-item text:style-override="id1-3-2-2-2-4-3-3-4">
                      <text:number>d.</text:number>
                      <text:p text:style-name="al">het project is openbaar toegankelijk en draagt bij aan de realisering van minimaal één uitdaging; </text:p>
                    </text:list-item>
                    <text:list-item text:style-override="id1-3-2-2-2-4-3-3-5">
                      <text:number>e.</text:number>
                      <text:p text:style-name="al">de aanvrager projectsubsidie cultuur is bereid om het projectresultaat te delen met andere organisaties voor kunst en cultuur in Twenterand. Het projectresultaat wordt in de vorm van een projectverslag voorgelegd aan het CPT. De indiening van het projectverslag vindt plaats binnen een termijn van 12 weken na afronding van het project via <text:span text:style-name="nadrukondlijn">info@twenterand.nl </text:span></text:p>
                    </text:list-item>
                  </text:list>
                </text:list-item>
                <text:list-item text:style-override="id1-3-2-2-2-4-4">
                  <text:number>3.</text:number>
                  <text:p text:style-name="al">Het project voldoet aan minimaal één van de volgende uitdagingen:</text:p>
                  <text:list text:style-name="id1-3-2-2-2-4-4-3">
                    <text:list-item text:style-override="id1-3-2-2-2-4-4-3-1">
                      <text:number>a.</text:number>
                      <text:p text:style-name="al">sociale uitdaging:</text:p>
                      <text:p text:style-name="al">inwoners die om een of andere reden niet (kunnen) deelnemen aan de reguliere activiteiten op het gebied van kunst en cultuur worden betrokken en krijgen een plek in de uitvoering van het project. Het project draagt op deze wijze bij aan de verbreding van de maatschappelijke rol van kunst en cultuur in Twenterand. Participatie en inclusie zijn begrippen die hierop van toepassing zijn;</text:p>
                    </text:list-item>
                    <text:list-item text:style-override="id1-3-2-2-2-4-4-3-2">
                      <text:number>b.</text:number>
                      <text:p text:style-name="al">economische uitdaging:</text:p>
                      <text:p text:style-name="al">kunst en cultuur dagen de creativiteit uit. De arbeidsmarkt heeft behoefte aan creatieve werknemers, vooral in relatie met techniek. Het project daagt de creatieve vaardigheden van de deelnemers uit;</text:p>
                      <text:p text:style-name="al">Twenterand kan zich met kunst en cultuur onderscheiden als het gaat om recreatie en toerisme. Uit de aanvraag blijkt dat er activiteiten plaatsvinden die naast de eigen inwoners van Twenterand ook bezoekers van buiten aantrekken;</text:p>
                    </text:list-item>
                    <text:list-item text:style-override="id1-3-2-2-2-4-4-3-3">
                      <text:number>c.</text:number>
                      <text:p text:style-name="al">ruimtelijke uitdaging:</text:p>
                      <text:p text:style-name="al">Twenterand is rijk aan materieel en immaterieel erfgoed. Denk daarbij aan de panden en dorpsaanzichten die een stukje van het verleden vertegenwoordigen, maar ook de variaties in het cultuurlandschap. Daarnaast delen we in Twenterand veel tradities en verhalen. Uit de aanvraag blijkt dat het project bijdraagt aan het beleefbaar maken en bewaren van erfgoed in Twenterand voor toekomstige generaties;</text:p>
                    </text:list-item>
                    <text:list-item text:style-override="id1-3-2-2-2-4-4-3-4">
                      <text:number>d.</text:number>
                      <text:p text:style-name="al">organisatorische uitdaging:</text:p>
                      <text:p text:style-name="al">Als het project betrekking heeft op een organisatorische uitdaging wordt aan de volgende voorwaarden voldaan: </text:p>
                      <text:list text:style-name="id1-3-2-2-2-4-4-3-4-4">
                        <text:list-item text:style-override="id1-3-2-2-2-4-4-3-4-4-1">
                          <text:number>•</text:number>
                          <text:p text:style-name="al">de aanvrager projectsubsidie cultuur laat door een externe professional of organisatie een plan met toekomstvisie opstellen;</text:p>
                        </text:list-item>
                        <text:list-item text:style-override="id1-3-2-2-2-4-4-3-4-4-2">
                          <text:number>•</text:number>
                          <text:p text:style-name="al">in de aanvraag beschrijft de aanvrager projectsubsidie cultuur op welke wijze het plan tot stand komt, de aanleiding en het beoogde perspectief, waarbij rekening wordt gehouden met de uitdagingen zoals omschreven in de onderdelen a, b en c van dit lid.</text:p>
                        </text:list-item>
                      </text:list>
                    </text:list-item>
                  </text:list>
                </text:list-item>
              </text:list>
            </text:section>
            <text:section text:name="artikel_id1-3-2-2-2-5" text:style-name="artikel">
              <text:p text:style-name="artikel_kop_titel"><text:span text:style-name="artikel_kop_label">Artikel</text:span> <text:span text:style-name="artikel_kop_nr">2.4</text:span> Hoogte projectsubsidie cultuur en verdeelregels</text:p>
              <text:list text:style-name="id1-3-2-2-2-5-2">
                <text:list-item text:style-override="id1-3-2-2-2-5-2">
                  <text:number>1.</text:number>
                  <text:p text:style-name="al">Het college verstrekt maximaal € 3.000,00 per project.</text:p>
                </text:list-item>
                <text:list-item text:style-override="id1-3-2-2-2-5-3">
                  <text:number>2.</text:number>
                  <text:p text:style-name="al">Verstrekking van subsidie vindt plaats op volgorde van ontvangst van complete aanvragen, totdat het voor de betrokken subsidie vastgestelde subsidieplafond dat is geregeld in artikel 2.1, lid 4 van deze subsidieregeling is bereikt.</text:p>
                </text:list-item>
                <text:list-item text:style-override="id1-3-2-2-2-5-4">
                  <text:number>3.</text:number>
                  <text:p text:style-name="al">Als de aanvrager projectsubsidie cultuur krachtens artikel 4:5 van de Algemene wet bestuursrecht de gelegenheid heeft gehad de aanvraag aan te vullen, geldt als datum van ontvangst van de aanvraag de datum waarop de aangevulde aanvraag is ontvangen.</text:p>
                </text:list-item>
                <text:list-item text:style-override="id1-3-2-2-2-5-5">
                  <text:number>4.</text:number>
                  <text:p text:style-name="al">Indien het vastgestelde subsidieplafond dreigt te worden overschreden of wordt overschreden als gevolg van het aantal aanvragen dat op dezelfde dag wordt ontvangen, wordt de subsidie evenredig over de aanvragers verdeeld.</text:p>
                </text:list-item>
              </text:list>
            </text:section>
            <text:section text:name="artikel_id1-3-2-2-2-6" text:style-name="artikel">
              <text:p text:style-name="artikel_kop_titel"><text:span text:style-name="artikel_kop_label">Artikel</text:span> <text:span text:style-name="artikel_kop_nr">2.5</text:span> Weigeringsgronden projectsubsidie cultuur</text:p>
              <text:list text:style-name="id1-3-2-2-2-6-2">
                <text:list-item text:style-override="id1-3-2-2-2-6-2">
                  <text:number>1.</text:number>
                  <text:p text:style-name="al">Onverminderd het bepaalde in artikel 9 van de ASV kan het college de projectsubsidie cultuur weigeren als de activiteiten waarvoor subsidie wordt aangevraagd al afgerond zijn.</text:p>
                </text:list-item>
                <text:list-item text:style-override="id1-3-2-2-2-6-3">
                  <text:number>2.</text:number>
                  <text:p text:style-name="al">Het college weigert de projectsubsidie cultuur in één of meerdere van de volgende gevallen: </text:p>
                  <text:list text:style-name="id1-3-2-2-2-6-3-3">
                    <text:list-item text:style-override="id1-3-2-2-2-6-3-3-1">
                      <text:number>a.</text:number>
                      <text:p text:style-name="al">voor dezelfde activiteiten is op grond van een andere subsidieregeling van de gemeente Twenterand subsidie verstrekt;</text:p>
                    </text:list-item>
                    <text:list-item text:style-override="id1-3-2-2-2-6-3-3-2">
                      <text:number>b.</text:number>
                      <text:p text:style-name="al">de kosten van de activiteiten hebben betrekking op publicaties;</text:p>
                    </text:list-item>
                    <text:list-item text:style-override="id1-3-2-2-2-6-3-3-3">
                      <text:number>c.</text:number>
                      <text:p text:style-name="al">het project kan geïnterpreteerd worden als een reguliere activiteit van de aanvrager;</text:p>
                    </text:list-item>
                    <text:list-item text:style-override="id1-3-2-2-2-6-3-3-4">
                      <text:number>d.</text:number>
                      <text:p text:style-name="al">het project bestaat uit tentoonstellingen, podiumvoorstellingen door professionals en/of activiteiten zonder dat er sprake is van cultuurdeelname.</text:p>
                    </text:list-item>
                  </text:list>
                </text:list-item>
              </text:list>
            </text:section>
            <text:section text:name="artikel_id1-3-2-2-2-7" text:style-name="artikel">
              <text:p text:style-name="artikel_kop_titel"><text:span text:style-name="artikel_kop_label">Artikel</text:span> <text:span text:style-name="artikel_kop_nr">2.6</text:span> Subsidieverplichtingen projectsubsidie cultuur</text:p>
              <text:p text:style-name="al">Het college legt bij de vaststellen van de subsidie de volgende verplichtingen op aan de subsidieontvanger:</text:p>
              <text:p text:style-name="al"/>
              <text:list text:style-name="id1-3-2-2-2-7-4">
                <text:list-item text:style-override="id1-3-2-2-2-7-4-1">
                  <text:number>a.</text:number>
                  <text:p text:style-name="al">de subsidieontvanger deelt het projectresultaat met andere organisaties voor kunst en cultuur in Twenterand. Het projectresultaat wordt in de vorm van een projectverslag voorgelegd aan het CPT. De indiening van het projectverslag vindt plaats binnen een termijn van 12 weken na afronding van het project via <text:span text:style-name="nadrukondlijn">info@twenterand.nl</text:span>.</text:p>
                </text:list-item>
                <text:list-item text:style-override="id1-3-2-2-2-7-4-2">
                  <text:number>b.</text:number>
                  <text:p text:style-name="al">de subsidieontvanger toont op verzoek van het college aan dat hij heeft voldaan aan de subsidieverplichtingen en u bewaart alle op zijn activiteiten betrekking hebbende inhoudelijke en financiële bewijsstukken, zoals bijvoorbeeld fotomateriaal, verslaglegging, krantenartikelen, aankoopbonnen en facturen, tot minimaal 5 jaar na afloop van de activiteiten.</text:p>
                </text:list-item>
              </text:list>
            </text:section>
            <text:p text:style-name="hoofdstuk_bottom"/>
          </text:section>
          <text:section text:name="hoofdstuk_id1-3-2-2-3" text:style-name="hoofdstuk">
            <text:p text:style-name="hoofdstuk_kop"><text:span text:style-name="label">Hoofdstuk</text:span> <text:span text:style-name="nr">3</text:span> Projectsubsidie openbare concerten</text:p>
            <text:section text:name="artikel_id1-3-2-2-3-2" text:style-name="artikel">
              <text:p text:style-name="artikel_kop_titel"><text:span text:style-name="artikel_kop_label">Artikel</text:span> <text:span text:style-name="artikel_kop_nr">3.1</text:span> Aanvraag en beslistermijn projectsubsidie openbare concerten</text:p>
              <text:list text:style-name="id1-3-2-2-3-2-2">
                <text:list-item text:style-override="id1-3-2-2-3-2-2">
                  <text:number>1.</text:number>
                  <text:p text:style-name="al">De projectsubsidie openbare concerten wordt schriftelijk of digitaal met Digid of E-herkenning aangevraagd met het aanvraagformulier dat in bijlage 2 bij deze subsidieregeling is opgenomen. </text:p>
                </text:list-item>
                <text:list-item text:style-override="id1-3-2-2-3-2-3">
                  <text:number>2.</text:number>
                  <text:p text:style-name="al">De aanvrager projectsubsidie openbare concerten geeft bij de aanvraag inzicht in:</text:p>
                  <text:list text:style-name="id1-3-2-2-3-2-3-3">
                    <text:list-item text:style-override="id1-3-2-2-3-2-3-3-1">
                      <text:number>a.</text:number>
                      <text:p text:style-name="al">het aantal openbare concerten;</text:p>
                    </text:list-item>
                    <text:list-item text:style-override="id1-3-2-2-3-2-3-3-2">
                      <text:number>b.</text:number>
                      <text:p text:style-name="al">de locatie van de openbare concerten;</text:p>
                    </text:list-item>
                    <text:list-item text:style-override="id1-3-2-2-3-2-3-3-3">
                      <text:number>c.</text:number>
                      <text:p text:style-name="al">een begroting van de te houden openbare concerten, waarin ook de bijdragen van derden duidelijk zijn aangegeven.</text:p>
                    </text:list-item>
                  </text:list>
                </text:list-item>
                <text:list-item text:style-override="id1-3-2-2-3-2-4">
                  <text:number>3.</text:number>
                  <text:p text:style-name="al">De aanvraag wordt ingediend voor 1 maart 2023.</text:p>
                </text:list-item>
                <text:list-item text:style-override="id1-3-2-2-3-2-5">
                  <text:number>4.</text:number>
                  <text:p text:style-name="al">Het college beslist binnen acht weken over de ingediende complete aanvragen en kan deze termijn eenmalig verlengen met acht weken.</text:p>
                </text:list-item>
                <text:list-item text:style-override="id1-3-2-2-3-2-6">
                  <text:number>5.</text:number>
                  <text:p text:style-name="al">Het college beoordeelt iedere aanvraag voor een projectsubsidie openbare concerten eenmalig. </text:p>
                </text:list-item>
                <text:list-item text:style-override="id1-3-2-2-3-2-7">
                  <text:number>6.</text:number>
                  <text:p text:style-name="al">Het college stelt de projectsubsidie openbare concerten direct vast.</text:p>
                </text:list-item>
              </text:list>
            </text:section>
            <text:section text:name="artikel_id1-3-2-2-3-3" text:style-name="artikel">
              <text:p text:style-name="artikel_kop_titel"><text:span text:style-name="artikel_kop_label">Artikel</text:span> <text:span text:style-name="artikel_kop_nr">3.2</text:span> Subsidievoorwaarden projectsubsidie openbare concerten</text:p>
              <text:list text:style-name="id1-3-2-2-3-3-2">
                <text:list-item text:style-override="id1-3-2-2-3-3-2">
                  <text:number>1.</text:number>
                  <text:p text:style-name="al">Het college verstrekt uitsluitend een projectsubsidie openbare concerten aan activiteiten die voldoen aan de voorwaarden uit het volgende lid.</text:p>
                </text:list-item>
                <text:list-item text:style-override="id1-3-2-2-3-3-3">
                  <text:number>2.</text:number>
                  <text:p text:style-name="al">Het project openbare concerten voldoet aan de volgende voorwaarden:</text:p>
                  <text:list text:style-name="id1-3-2-2-3-3-3-3">
                    <text:list-item text:style-override="id1-3-2-2-3-3-3-3-1">
                      <text:number>a.</text:number>
                      <text:p text:style-name="al">de aanvrager die de activiteiten organiseert is een vereniging of stichting die openbare concerten organiseert in de gemeente Twenterand;</text:p>
                    </text:list-item>
                    <text:list-item text:style-override="id1-3-2-2-3-3-3-3-2">
                      <text:number>b.</text:number>
                      <text:p text:style-name="al">de openbare concerten worden in één of meerdere dorpskernen van de gemeente Twenterand gehouden;</text:p>
                    </text:list-item>
                    <text:list-item text:style-override="id1-3-2-2-3-3-3-3-3">
                      <text:number>c.</text:number>
                      <text:p text:style-name="al">de openbare concerten houden verband met openbare vieringen, herdenkingen en tradities die deel uitmaken van het cultureel erfgoed van de gemeente Twenterand;</text:p>
                    </text:list-item>
                    <text:list-item text:style-override="id1-3-2-2-3-3-3-3-4">
                      <text:number>d.</text:number>
                      <text:p text:style-name="al">er worden in 2023 minimaal vier openbare concerten gehouden;</text:p>
                    </text:list-item>
                    <text:list-item text:style-override="id1-3-2-2-3-3-3-3-5">
                      <text:number>e.</text:number>
                      <text:p text:style-name="al">er wordt per vereniging of stichting één aanvraag per jaar ingediend.</text:p>
                    </text:list-item>
                  </text:list>
                </text:list-item>
              </text:list>
            </text:section>
            <text:section text:name="artikel_id1-3-2-2-3-4" text:style-name="artikel">
              <text:p text:style-name="artikel_kop_titel"><text:span text:style-name="artikel_kop_label">Artikel</text:span> <text:span text:style-name="artikel_kop_nr">3.3</text:span> Hoogte projectsubsidie openbare concerten en verdeelregels</text:p>
              <text:list text:style-name="id1-3-2-2-3-4-2">
                <text:list-item text:style-override="id1-3-2-2-3-4-2">
                  <text:number>1.</text:number>
                  <text:p text:style-name="al">Het subsidieplafond bedraagt in 2023: € 24.000,00.</text:p>
                </text:list-item>
                <text:list-item text:style-override="id1-3-2-2-3-4-3">
                  <text:number>2.</text:number>
                  <text:p text:style-name="al">Verstrekking van subsidie vindt plaats op volgorde van ontvangst van complete aanvragen, totdat het vastgestelde subsidieplafond is bereikt.</text:p>
                </text:list-item>
                <text:list-item text:style-override="id1-3-2-2-3-4-4">
                  <text:number>3.</text:number>
                  <text:p text:style-name="al">Als de aanvrager projectsubsidie openbare concerten krachtens artikel 4:5 van de Algemene wet bestuursrecht de gelegenheid heeft gehad de aanvraag aan te vullen, geldt als datum van ontvangst van de aanvraag de datum waarop de aangevulde aanvraag is ontvangen.</text:p>
                </text:list-item>
                <text:list-item text:style-override="id1-3-2-2-3-4-5">
                  <text:number>5.</text:number>
                  <text:p text:style-name="al">Indien het vastgestelde subsidieplafond dreigt te worden overschreden of wordt overschreden als gevolg van het aantal aanvragen dat op dezelfde dag wordt ontvangen, wordt de subsidie evenredig over de aanvragers verdeeld.</text:p>
                </text:list-item>
              </text:list>
            </text:section>
            <text:section text:name="artikel_id1-3-2-2-3-5" text:style-name="artikel">
              <text:p text:style-name="artikel_kop_titel"><text:span text:style-name="artikel_kop_label">Artikel</text:span> <text:span text:style-name="artikel_kop_nr">3.4</text:span> Weigeringsgronden projectsubsidie openbare concerten</text:p>
              <text:list text:style-name="id1-3-2-2-3-5-2">
                <text:list-item text:style-override="id1-3-2-2-3-5-2">
                  <text:number>1.</text:number>
                  <text:p text:style-name="al">Onverminderd het bepaalde in artikel 9 van de ASV weigert het college de projectsubsidie openbare concerten als de activiteiten waarvoor subsidie wordt aangevraagd al afgerond zijn.</text:p>
                </text:list-item>
                <text:list-item text:style-override="id1-3-2-2-3-5-3">
                  <text:number>2.</text:number>
                  <text:p text:style-name="al">Het college weigert de projectsubsidie openbare concerten in één of meerdere van de volgende gevallen: </text:p>
                  <text:list text:style-name="id1-3-2-2-3-5-3-3">
                    <text:list-item text:style-override="id1-3-2-2-3-5-3-3-1">
                      <text:number>a.</text:number>
                      <text:p text:style-name="al">voor dezelfde activiteiten is op grond van een andere subsidieregeling van de gemeente Twenterand subsidie verstrekt;</text:p>
                    </text:list-item>
                    <text:list-item text:style-override="id1-3-2-2-3-5-3-3-2">
                      <text:number>b.</text:number>
                      <text:p text:style-name="al">er wordt niet voldaan aan één of meerdere voorwaarden uit artikel 3.2 van deze subsidieregeling. </text:p>
                    </text:list-item>
                  </text:list>
                </text:list-item>
              </text:list>
            </text:section>
            <text:section text:name="artikel_id1-3-2-2-3-6" text:style-name="artikel">
              <text:p text:style-name="artikel_kop_titel"><text:span text:style-name="artikel_kop_label">Artikel</text:span> <text:span text:style-name="artikel_kop_nr">3.5</text:span> Subsidieverplichtingen projectsubsidie openbare concerten</text:p>
              <text:p text:style-name="al">Het college legt bij de vaststellen van de subsidie de volgende verplichtingen op aan de subsidieontvanger:</text:p>
              <text:p text:style-name="al"/>
              <text:list text:style-name="id1-3-2-2-3-6-4">
                <text:list-item text:style-override="id1-3-2-2-3-6-4-1">
                  <text:number>a.</text:number>
                  <text:p text:style-name="al">de subsidieontvanger stuurt het college vóór 1 april 2024 een overzicht met de data waarop de openbare concerten in 2023 zijn gehouden en foto’s van de gehouden openbare concerten in 2023.</text:p>
                </text:list-item>
                <text:list-item text:style-override="id1-3-2-2-3-6-4-2">
                  <text:number>b.</text:number>
                  <text:p text:style-name="al">de subsidieontvanger toont op verzoek van het college aan dat hij heeft voldaan aan de subsidieverplichtingen en bewaart alle op zijn activiteiten betrekking hebbende inhoudelijke en financiële bewijsstukken, zoals bijvoorbeeld fotomateriaal, verslaglegging, krantenartikelen, aankoopbonnen en facturen, tot minimaal 5 jaar na afloop van de activiteiten.</text:p>
                </text:list-item>
              </text:list>
            </text:section>
            <text:p text:style-name="hoofdstuk_bottom"/>
          </text:section>
          <text:section text:name="hoofdstuk_id1-3-2-2-4" text:style-name="hoofdstuk">
            <text:p text:style-name="hoofdstuk_kop"><text:span text:style-name="label">Hoofdstuk</text:span> <text:span text:style-name="nr">4</text:span> Subsidie muziekonderwijs 2023</text:p>
            <text:section text:name="artikel_id1-3-2-2-4-2" text:style-name="artikel">
              <text:p text:style-name="artikel_kop_titel"><text:span text:style-name="artikel_kop_label">Artikel</text:span> <text:span text:style-name="artikel_kop_nr">4.1</text:span> Doel subsidie muziekonderwijs</text:p>
              <text:p text:style-name="al">De subsidie muziekonderwijs is uitsluitend bestemd voor de bekostiging van HaFaBra-lessen voor jeugdleerlingen bij de muziekverenigingen.</text:p>
            </text:section>
            <text:section text:name="artikel_id1-3-2-2-4-3" text:style-name="artikel">
              <text:p text:style-name="artikel_kop_titel"><text:span text:style-name="artikel_kop_label">Artikel</text:span> <text:span text:style-name="artikel_kop_nr">4.2</text:span> Aanvrager subsidie</text:p>
              <text:list text:style-name="id1-3-2-2-4-3-2">
                <text:list-item text:style-override="id1-3-2-2-4-3-2">
                  <text:number>1.</text:number>
                  <text:p text:style-name="al">De subsidie muziekonderwijs wordt schriftelijk of digitaal met Digid of E-herkenning aangevraagd met het aanvraagformulier dat in bijlage 3 bij deze subsidieregeling is opgenomen.</text:p>
                </text:list-item>
                <text:list-item text:style-override="id1-3-2-2-4-3-3">
                  <text:number>2.</text:number>
                  <text:p text:style-name="al">De aanvrager vraagt de subsidie muziekonderwijs voor 2023 uiterlijk 1 februari 2023 aan.</text:p>
                </text:list-item>
              </text:list>
            </text:section>
            <text:section text:name="artikel_id1-3-2-2-4-4" text:style-name="artikel">
              <text:p text:style-name="artikel_kop_titel"><text:span text:style-name="artikel_kop_label">Artikel</text:span> <text:span text:style-name="artikel_kop_nr">4.3</text:span> Hoogte subsidieplafond en verdeelregels</text:p>
              <text:list text:style-name="id1-3-2-2-4-4-2">
                <text:list-item text:style-override="id1-3-2-2-4-4-2">
                  <text:number>1.</text:number>
                  <text:p text:style-name="al">Het subsidieplafond van de subsidie muziekonderwijs bedraagt € 120.000,00 voor het jaar 2023.</text:p>
                </text:list-item>
                <text:list-item text:style-override="id1-3-2-2-4-4-3">
                  <text:number>2.</text:number>
                  <text:p text:style-name="al">Het college verleent de subsidie muziekonderwijs voor 2023 op basis van het aantal jeugdleerlingen op de teldatum 1 april 2022.</text:p>
                </text:list-item>
                <text:list-item text:style-override="id1-3-2-2-4-4-4">
                  <text:number>3.</text:number>
                  <text:p text:style-name="al">De subsidie muziekonderwijs bedraagt per jeugdleerling maximaal € 540,00.</text:p>
                </text:list-item>
                <text:list-item text:style-override="id1-3-2-2-4-4-5">
                  <text:number>4.</text:number>
                  <text:p text:style-name="al">Als het subsidieplafond wordt bereikt, dan verstrekt het college de subsidie muziekonderwijs aan de aanvrager die in 2022 subsidie heeft ontvangen voor muziekonderwijs en verdeelt de resterende subsidie naar evenredigheid over de ingediende aanvragen.</text:p>
                </text:list-item>
              </text:list>
            </text:section>
            <text:section text:name="artikel_id1-3-2-2-4-5" text:style-name="artikel">
              <text:p text:style-name="artikel_kop_titel"><text:span text:style-name="artikel_kop_label">Artikel</text:span> <text:span text:style-name="artikel_kop_nr">4.4</text:span> Bevoorschotting subsidie</text:p>
              <text:list text:style-name="id1-3-2-2-4-5-2">
                <text:list-item text:style-override="id1-3-2-2-4-5-2">
                  <text:number>1.</text:number>
                  <text:p text:style-name="al">De aanvrager ontvangt een voorschot van 80 procent van de verleende subsidie.</text:p>
                </text:list-item>
                <text:list-item text:style-override="id1-3-2-2-4-5-3">
                  <text:number>2.</text:number>
                  <text:p text:style-name="al">De resterende 20 procent van de verleende subsidie wordt uitbetaald nadat de subsidie is vastgesteld. </text:p>
                </text:list-item>
              </text:list>
            </text:section>
            <text:section text:name="artikel_id1-3-2-2-4-6" text:style-name="artikel">
              <text:p text:style-name="artikel_kop_titel"><text:span text:style-name="artikel_kop_label">Artikel</text:span> <text:span text:style-name="artikel_kop_nr">4.5</text:span> Vaststelling subsidie</text:p>
              <text:p text:style-name="al">Het college stelt de subsidie muziekonderwijs vast op basis van het werkelijke aantal jeugdleerlingen op 1 april 2023, waarbij geldt dat de subsidie niet hoger wordt vastgesteld dan de verleende subsidie.</text:p>
            </text:section>
            <text:p text:style-name="hoofdstuk_bottom"/>
          </text:section>
          <text:section text:name="hoofdstuk_id1-3-2-2-5" text:style-name="hoofdstuk">
            <text:p text:style-name="hoofdstuk_kop"><text:span text:style-name="label">Hoofdstuk</text:span> <text:span text:style-name="nr">5</text:span> Subsidie muziekparticipatie sociaal domein 2023</text:p>
            <text:section text:name="artikel_id1-3-2-2-5-2" text:style-name="artikel">
              <text:p text:style-name="artikel_kop_titel"><text:span text:style-name="artikel_kop_label">Artikel</text:span> <text:span text:style-name="artikel_kop_nr">5.1</text:span> Doel subsidie muziekparticipatie sociaal domein</text:p>
              <text:p text:style-name="al">De subsidie muziekparticipatie sociaal domein is uitsluitend bestemd voor de bekostiging van actieve muziekbeoefening door inwoners van Twenterand die hierbij belemmeringen ervaren die te maken hebben met iemands leeftijd of levensfase, gender, fysieke of mentale gezondheid, etnische/sociale achtergrond, seksuele geaardheid, financiële situatie of sociale positie.</text:p>
            </text:section>
            <text:section text:name="artikel_id1-3-2-2-5-3" text:style-name="artikel">
              <text:p text:style-name="artikel_kop_titel"><text:span text:style-name="artikel_kop_label">Artikel</text:span> <text:span text:style-name="artikel_kop_nr">5.2</text:span> Voorwaarde subsidie muziekparticipatie sociaal domein</text:p>
              <text:p text:style-name="al">Er is sprake van samenwerking tussen de muziekvereniging en minimaal één andere partij in het sociaal domein.</text:p>
            </text:section>
            <text:section text:name="artikel_id1-3-2-2-5-4" text:style-name="artikel">
              <text:p text:style-name="artikel_kop_titel"><text:span text:style-name="artikel_kop_label">Artikel</text:span> <text:span text:style-name="artikel_kop_nr">5.3</text:span> Aanvraag subsidie muziekparticipatie sociaal domein en beslistermijn</text:p>
              <text:list text:style-name="id1-3-2-2-5-4-2">
                <text:list-item text:style-override="id1-3-2-2-5-4-2">
                  <text:number>1.</text:number>
                  <text:p text:style-name="al">De subsidie muziekparticipatie sociaal domein wordt schriftelijk of digitaal met Digid of E-herkenning aangevraagd met het aanvraagformulier dat in bijlage 5 bij deze subsidieregeling is opgenomen.</text:p>
                </text:list-item>
                <text:list-item text:style-override="id1-3-2-2-5-4-3">
                  <text:number>2.</text:number>
                  <text:p text:style-name="al">De aanvraag subsidie muziekparticipatie sociaal domein bevat in ieder geval:</text:p>
                  <text:list text:style-name="id1-3-2-2-5-4-3-3">
                    <text:list-item text:style-override="id1-3-2-2-5-4-3-3-1">
                      <text:number>a.</text:number>
                      <text:p text:style-name="al">de beoogde activiteiten en welke doelgroep(en) hiermee wordt/worden bereikt; </text:p>
                    </text:list-item>
                    <text:list-item text:style-override="id1-3-2-2-5-4-3-3-2">
                      <text:number>b.</text:number>
                      <text:p text:style-name="al">hoe de subsidieaanvrager bijdraagt aan het doel uit artikel 5.1 van deze regeling;</text:p>
                    </text:list-item>
                    <text:list-item text:style-override="id1-3-2-2-5-4-3-3-3">
                      <text:number>c.</text:number>
                      <text:p text:style-name="al">hoe wordt samengewerkt met (andere) groepen inwoners, organisaties of bedrijven; </text:p>
                    </text:list-item>
                    <text:list-item text:style-override="id1-3-2-2-5-4-3-3-4">
                      <text:number>d.</text:number>
                      <text:p text:style-name="al">een begroting;</text:p>
                    </text:list-item>
                    <text:list-item text:style-override="id1-3-2-2-5-4-3-3-5">
                      <text:number>e.</text:number>
                      <text:p text:style-name="al">de wijze waarop de activiteiten worden geëvalueerd. </text:p>
                    </text:list-item>
                  </text:list>
                </text:list-item>
                <text:list-item text:style-override="id1-3-2-2-5-4-4">
                  <text:number>3.</text:number>
                  <text:p text:style-name="al">De aanvrager vraagt de subsidie muziekparticipatie sociaal voor 1 april 2023 aan.</text:p>
                </text:list-item>
                <text:list-item text:style-override="id1-3-2-2-5-4-5">
                  <text:number>4.</text:number>
                  <text:p text:style-name="al">Het college stuurt de complete aanvraag subsidie muziekparticipatie sociaal domein ter advisering door naar de Adviesraad Sociaal Domein Twenterand en het CPT.</text:p>
                </text:list-item>
                <text:list-item text:style-override="id1-3-2-2-5-4-6">
                  <text:number>5.</text:number>
                  <text:p text:style-name="al">De Adviesraad Sociaal Domein Twenterand en het CPT adviseren binnen vier weken over een complete aanvraag om subsidie. Het advies wordt schriftelijk en gemotiveerd uitgebracht.</text:p>
                </text:list-item>
                <text:list-item text:style-override="id1-3-2-2-5-4-7">
                  <text:number>6.</text:number>
                  <text:p text:style-name="al">Het college beslist binnen acht werken na afloop van de uiterste aanvraagdatum over de ingediende complete aanvragen en kan deze termijn eenmalig verlengen met acht weken.</text:p>
                </text:list-item>
              </text:list>
            </text:section>
            <text:section text:name="artikel_id1-3-2-2-5-5" text:style-name="artikel">
              <text:p text:style-name="artikel_kop_titel"><text:span text:style-name="artikel_kop_label">Artikel</text:span> <text:span text:style-name="artikel_kop_nr">5.4</text:span> Hoogte subsidieplafond en verdeelregels</text:p>
              <text:list text:style-name="id1-3-2-2-5-5-2">
                <text:list-item text:style-override="id1-3-2-2-5-5-2">
                  <text:number>1.</text:number>
                  <text:p text:style-name="al">Het subsidieplafond van de subsidie muziekparticipatie sociaal domein bedraagt € 36.000,00 voor het jaar 2023.</text:p>
                </text:list-item>
                <text:list-item text:style-override="id1-3-2-2-5-5-3">
                  <text:number>2.</text:number>
                  <text:p text:style-name="al">Indien aanvragen voor subsidie muziekparticipatie sociaal domein niet worden geweigerd op grond van deze regeling en de ASV en de aanvragen het subsidieplafond overschrijden, dan worden zij gerangschikt op basis van een rangordelijst.</text:p>
                </text:list-item>
                <text:list-item text:style-override="id1-3-2-2-5-5-4">
                  <text:number>3.</text:number>
                  <text:p text:style-name="al">Het college bepaalt de volgorde op de rangordelijst op basis van:</text:p>
                  <text:list text:style-name="id1-3-2-2-5-5-4-3">
                    <text:list-item text:style-override="id1-3-2-2-5-5-4-3-1">
                      <text:number>a.</text:number>
                      <text:p text:style-name="al">de mate van bijdrage aan het doel genoemd in artikel 5.1 van deze regeling;</text:p>
                    </text:list-item>
                    <text:list-item text:style-override="id1-3-2-2-5-5-4-3-2">
                      <text:number>b.</text:number>
                      <text:p text:style-name="al">de samenwerking tussen de muziekvereniging en één of meerdere partijen uit het sociaal domein genoemd in artikel 5.2 van deze regeling;</text:p>
                    </text:list-item>
                    <text:list-item text:style-override="id1-3-2-2-5-5-4-3-3">
                      <text:number>c.</text:number>
                      <text:p text:style-name="al">de mate van onderscheid van de activiteit ten opzichte van de reguliere activiteiten genoemd in artikel 5.5 van deze regeling.</text:p>
                    </text:list-item>
                  </text:list>
                </text:list-item>
                <text:list-item text:style-override="id1-3-2-2-5-5-5">
                  <text:number>4.</text:number>
                  <text:p text:style-name="al">Minimaal twee leden van de Adviesraad Sociaal Domein Twenterand en minimaal twee leden van het CPT adviseren gezamenlijk het college over de verdeling van de subsidie muziekparticipatie sociaal domein en zij stellen daarvoor een rangordelijst op.</text:p>
                </text:list-item>
                <text:list-item text:style-override="id1-3-2-2-5-5-6">
                  <text:number>5.</text:number>
                  <text:p text:style-name="al">Het college neemt een besluit over de aanvragen voor subsidie muziekparticipatie sociaal domein op basis van het advies van de Adviesraad Sociaal Domein Twenterand en het CPT over de rangordelijst.</text:p>
                </text:list-item>
              </text:list>
            </text:section>
            <text:section text:name="artikel_id1-3-2-2-5-6" text:style-name="artikel">
              <text:p text:style-name="artikel_kop_titel"><text:span text:style-name="artikel_kop_label">Artikel</text:span> <text:span text:style-name="artikel_kop_nr">5.5</text:span> Weigeringsgronden</text:p>
              <text:p text:style-name="al">Het college weigert de subsidie muziekparticipatie sociaal domein als: </text:p>
              <text:p text:style-name="al"/>
              <text:list text:style-name="id1-3-2-2-5-6-4">
                <text:list-item text:style-override="id1-3-2-2-5-6-4-1">
                  <text:number>a.</text:number>
                  <text:p text:style-name="al">de te subsidiëren activiteiten niet bijdragen aan actieve muziekbeoefening door inwoners van Twenterand die hierbij belemmeringen ervaren vanwege hun leeftijd, gezondheid, opleidingsniveau of sociaal economische positie;</text:p>
                </text:list-item>
                <text:list-item text:style-override="id1-3-2-2-5-6-4-2">
                  <text:number>b.</text:number>
                  <text:p text:style-name="al">de aanvrager onvoldoende samenwerkt met partijen in het sociaal domein;</text:p>
                </text:list-item>
                <text:list-item text:style-override="id1-3-2-2-5-6-4-3">
                  <text:number>c.</text:number>
                  <text:p text:style-name="al">de aangevraagde activiteiten zich niet onderscheiden van de reguliere activiteiten van de aanvrager;</text:p>
                </text:list-item>
                <text:list-item text:style-override="id1-3-2-2-5-6-4-4">
                  <text:number>d.</text:number>
                  <text:p text:style-name="al">de aanvraag niet voldoet aan het bepaalde in deze regeling.</text:p>
                </text:list-item>
              </text:list>
            </text:section>
            <text:section text:name="artikel_id1-3-2-2-5-7" text:style-name="artikel">
              <text:p text:style-name="artikel_kop_titel"><text:span text:style-name="artikel_kop_label">Artikel</text:span> <text:span text:style-name="artikel_kop_nr">5.6</text:span> Bevoorschotting subsidie</text:p>
              <text:list text:style-name="id1-3-2-2-5-7-2">
                <text:list-item text:style-override="id1-3-2-2-5-7-2">
                  <text:number>1.</text:number>
                  <text:p text:style-name="al">De aanvrager ontvangt een voorschot van 80 procent van de verleende subsidie.</text:p>
                </text:list-item>
                <text:list-item text:style-override="id1-3-2-2-5-7-3">
                  <text:number>2.</text:number>
                  <text:p text:style-name="al">De resterende 20 procent van de verleende subsidie wordt uitbetaald nadat de subsidie is vastgesteld. </text:p>
                </text:list-item>
              </text:list>
            </text:section>
            <text:section text:name="artikel_id1-3-2-2-5-8" text:style-name="artikel">
              <text:p text:style-name="artikel_kop_titel"><text:span text:style-name="artikel_kop_label">Artikel</text:span> <text:span text:style-name="artikel_kop_nr">5.7</text:span> Advies en ondersteuning cultuurmakelaar</text:p>
              <text:list text:style-name="id1-3-2-2-5-8-2">
                <text:list-item text:style-override="id1-3-2-2-5-8-2">
                  <text:number>1.</text:number>
                  <text:p text:style-name="al">De aanvrager kan in de aanloop naar het indienen van de aanvraag subsidie muziekparticipatie sociaal domein en realisatie van het project advies inwinnen bij de cultuurmakelaar Twenterand, <text:span text:style-name="nadrukondlijn">twenterand@cultuurmakelaar.com</text:span> of 0546 -840840 (algemeen nummer gemeente Twenterand).</text:p>
                </text:list-item>
                <text:list-item text:style-override="id1-3-2-2-5-8-3">
                  <text:number>2.</text:number>
                  <text:p text:style-name="al">De cultuurmakelaar kan muziekverenigingen ondersteunen bij het bereiken, toeleiden en begeleiden van inwoners die belemmeringen ervaringen bij het deelnemen aan actieve muziekbeoefening.</text:p>
                </text:list-item>
              </text:list>
            </text:section>
            <text:section text:name="artikel_id1-3-2-2-5-9" text:style-name="artikel">
              <text:p text:style-name="artikel_kop_titel"><text:span text:style-name="artikel_kop_label">Artikel</text:span> <text:span text:style-name="artikel_kop_nr">5.8</text:span> Vaststelling subsidie</text:p>
              <text:list text:style-name="id1-3-2-2-5-9-2">
                <text:list-item text:style-override="id1-3-2-2-5-9-2">
                  <text:number>1.</text:number>
                  <text:p text:style-name="al">Voor 1 april na afloop van het subsidiejaar dient de aanvrager een (gebundelde) aanvraag tot vaststelling van de subsidie voor muziekparticipatie sociaal domein in bij het college.</text:p>
                </text:list-item>
                <text:list-item text:style-override="id1-3-2-2-5-9-3">
                  <text:number>2.</text:number>
                  <text:p text:style-name="al">De aanvraag tot vaststelling bevat in ieder geval: </text:p>
                  <text:list text:style-name="id1-3-2-2-5-9-3-3">
                    <text:list-item text:style-override="id1-3-2-2-5-9-3-3-1">
                      <text:number>a.</text:number>
                      <text:p text:style-name="al">en inhoudelijk verslag waaruit blijkt in hoeverre de gesubsidieerde activiteiten zijn verricht en in hoeverre de activiteiten en inspanningen hebben bijgedragen aan de doelstellingen zoals beschreven in artikel 5.1 van deze regeling. Ook is hierin opgenomen hoe met andere partijen is samengewerkt en wat hiervan de meerwaarde was;</text:p>
                    </text:list-item>
                    <text:list-item text:style-override="id1-3-2-2-5-9-3-3-2">
                      <text:number>b.</text:number>
                      <text:p text:style-name="al">en financieel verslag met in ieder geval de eindafrekening van de activiteit, waarin is toegelicht aan welke kostenposten de subsidie is besteed.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Meldingsplicht </text:p>
              <text:p text:style-name="al">De subsidieontvanger meldt onverwijld het college als:</text:p>
              <text:p text:style-name="al"/>
              <text:list text:style-name="id1-3-2-2-6-2-4">
                <text:list-item text:style-override="id1-3-2-2-6-2-4-1">
                  <text:number>a.</text:number>
                  <text:p text:style-name="al">de activiteiten waarvoor subsidie is verstrekt niet of niet geheel zullen plaatsvinden;</text:p>
                </text:list-item>
                <text:list-item text:style-override="id1-3-2-2-6-2-4-2">
                  <text:number>b.</text:number>
                  <text:p text:style-name="al">niet geheel aan de aan de subsidie verbonden verplichtingen zal worden voldaan;</text:p>
                </text:list-item>
                <text:list-item text:style-override="id1-3-2-2-6-2-4-3">
                  <text:number>c.</text:number>
                  <text:p text:style-name="al">er aanzienlijke wijzigingen zijn ten opzichte van de aanvraag op basis waarvan de subsidie is verstrekt.</text:p>
                </text:list-item>
              </text:list>
            </text:section>
            <text:section text:name="artikel_id1-3-2-2-6-3" text:style-name="artikel">
              <text:p text:style-name="artikel_kop_titel"><text:span text:style-name="artikel_kop_label">Artikel</text:span> <text:span text:style-name="artikel_kop_nr">6.2</text:span> Hardheidsclausule</text:p>
              <text:p text:style-name="al">Het college kan van de bepalingen in deze regeling afwijken indien toepassing hiervan zou leiden tot onbillijkheden van overwegende aard.</text:p>
            </text:section>
            <text:section text:name="artikel_id1-3-2-2-6-4" text:style-name="artikel">
              <text:p text:style-name="artikel_kop_titel"><text:span text:style-name="artikel_kop_label">Artikel</text:span> <text:span text:style-name="artikel_kop_nr">6.3</text:span> Slotbepalingen, inwerkingtreding en citeertitel</text:p>
              <text:list text:style-name="id1-3-2-2-6-4-2">
                <text:list-item text:style-override="id1-3-2-2-6-4-2">
                  <text:number>1.</text:number>
                  <text:p text:style-name="al">Deze subsidieregeling treedt in werking op 1 januari 2023.</text:p>
                </text:list-item>
                <text:list-item text:style-override="id1-3-2-2-6-4-3">
                  <text:number>2.</text:number>
                  <text:p text:style-name="al">De subsidieregeling wordt ingetrokken op 1 juli 2024.</text:p>
                </text:list-item>
                <text:list-item text:style-override="id1-3-2-2-6-4-4">
                  <text:number>3.</text:number>
                  <text:p text:style-name="al">Op het moment dat deze subsidieregeling in werking treedt, wordt de op 2 februari 2021 vastgestelde beleidsregel verdeelregels projectsubsidie cultuur 2021 ingetrokken.</text:p>
                </text:list-item>
                <text:list-item text:style-override="id1-3-2-2-6-4-5">
                  <text:number>4.</text:number>
                  <text:p text:style-name="al">Deze subsidieregeling wordt aangehaald als: Subsidieregeling cultuur Twenterand 2023.</text:p>
                </text:list-item>
              </text:list>
            </text:section>
            <text:p text:style-name="hoofdstuk_bottom"/>
          </text:section>
        </text:section>
        <text:section text:name="regeling-sluiting_id1-3-2-3" text:style-name="regeling-sluiting">
          <text:section text:name="ondertekening_id1-3-2-3-1">
            <text:p><text:span text:style-name="functie">Vriezenveen, 13 december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 </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aanvraagformulier projectsubsidie cultuur</text:p>
          <text:p text:style-name="al"/>
          <text:p text:style-name="al">
          <text:span text:style-name="nadrukvet">Gegevens aanvrager</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Gegevens aanvraag</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ext:p text:style-name="table_al">□ maximaal 60% van de kosten van de activiteiten en niet hoger dan € 3.000,00</text:p>
                </table:table-cell>
              </table:table-row>
              <table:table-row table:style-name="row">
                <table:table-cell table:style-name="cell_frame_all" table:number-rows-spanned="1" table:number-columns-spanned="1">
                  <text:p text:style-name="table_al">
                    <text:span text:style-name="nadrukvet">Wie betaalt de 40% van de totale kosten van het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neer begint het project?</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en welke doelgroep(en) hiermee wordt (worden)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ext:p text:style-name="table_al">Met welke partners wordt samengewerkt?</text:p>
                </table:table-cell>
                <table:table-cell table:style-name="cell_frame_all" table:number-rows-spanned="1" table:number-columns-spanned="1">
                  <text:p text:style-name="table_al">De andere partijen zijn:…….</text:p>
                </table:table-cell>
              </table:table-row>
              <table:table-row table:style-name="row">
                <table:table-cell table:style-name="cell_frame_all" table:number-rows-spanned="1" table:number-columns-spanned="1">
                  <text:p text:style-name="table_al">
                    <text:span text:style-name="nadrukvet">Openbaar toegankelijk</text:span>
                  </text:p>
                  <text:p text:style-name="table_al">Is het project is openbaar toegankelijk?</text:p>
                </table:table-cell>
                <table:table-cell table:style-name="cell_frame_all" table:number-rows-spanned="1" table:number-columns-spanned="1">
                  <text:p text:style-name="table_al">□ ja</text:p>
                  <text:p text:style-name="table_al">□ nee</text:p>
                </table:table-cell>
              </table:table-row>
              <table:table-row table:style-name="row">
                <table:table-cell table:style-name="cell_frame_all" table:number-rows-spanned="1" table:number-columns-spanned="1">
                  <text:p text:style-name="table_al">
                    <text:span text:style-name="nadrukvet">Uitdagingen</text:span>
                  </text:p>
                  <text:p text:style-name="table_al">Aan welke uitdagingen uit artikel 2.3, lid 3 van de Subsidieregeling projectsubsidie cultuur Twenterand 2022-2023 dragen de activiteiten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vernieuwing</text:span>
                  </text:p>
                  <text:p text:style-name="table_al">Heeft het project betrekking op organisatievernieuwing?</text:p>
                  <text:p text:style-name="table_al">Wordt voldaan aan de voorwaarden in artikel 2.3, lid 4 van de Subsidieregeling projectsubsidie cultuur Twenterand 2022-2023?</text:p>
                </table:table-cell>
                <table:table-cell table:style-name="cell_frame_all" table:number-rows-spanned="1" table:number-columns-spanned="1">
                  <text:p text:style-name="table_al">□ nee</text:p>
                  <text:p text:style-name="table_al">□ ja, namelijk……</text:p>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p text:style-name="table_al">□ Ja, zie bijlage……….</text:p>
                </table:table-cell>
              </table:table-row>
            </table:table>
            <text:p text:style-name="table_bottom"/>
          </text:section>
          <text:p text:style-name="al"/>
          <text:p text:style-name="al">
          <text:span text:style-name="nadrukvet">Ondertekening aanvraag</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ext:p text:style-name="table_al"/>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vraagformulier projectsubsidie openbare concerten</text:p>
          <text:p text:style-name="al"/>
          <text:p text:style-name="al">
          <text:span text:style-name="nadrukvet">Gegevens aanvrager</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Naam vereniging of sticht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
            <text:span text:style-name="nadrukvet">Gegevens aanvraag</text:span>
          </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tal openbare concerten en data</text:span>
                  </text:p>
                </table:table-cell>
                <table:table-cell table:style-name="cell_frame_all" table:number-rows-spanned="1" table:number-columns-spanned="1">
                  <text:p text:style-name="table_al">Aantal:</text:p>
                  <text:p text:style-name="table_al"/>
                  <text:p text:style-name="table_al"/>
                  <text:p text:style-name="table_al">Data:</text:p>
                  <text:p text:style-name="table_al"/>
                  <text:p text:style-name="table_al"/>
                  <text:p text:style-name="table_al">□ minimaal 4 concerten</text:p>
                </table:table-cell>
              </table:table-row>
              <table:table-row table:style-name="row">
                <table:table-cell table:style-name="cell_frame_all" table:number-rows-spanned="1" table:number-columns-spanned="1">
                  <text:p text:style-name="table_al">
                    <text:span text:style-name="nadrukvet">Locatie openbare concerten</text:span>
                  </text:p>
                </table:table-cell>
                <table:table-cell table:style-name="cell_frame_all" table:number-rows-spanned="1" table:number-columns-spanned="1">
                  <text:p text:style-name="table_al">De concerten vinden plaats in de volgende dorpskernen van de gemeente Twenterand:</text:p>
                </table:table-cell>
              </table:table-row>
              <table:table-row table:style-name="row">
                <table:table-cell table:style-name="cell_frame_all" table:number-rows-spanned="1" table:number-columns-spanned="1">
                  <text:p text:style-name="table_al">
                    <text:span text:style-name="nadrukvet">Inhoud openbare concerten</text:span>
                  </text:p>
                  <text:p text:style-name="table_al">Houden de openbare concerten verband met openbare vieringen, herdenkingen en tradities die deel uitmaken van het cultureel erfgoed van de gemeente Twenterand?</text:p>
                </table:table-cell>
                <table:table-cell table:style-name="cell_frame_all" table:number-rows-spanned="1" table:number-columns-spanned="1">
                  <text:p text:style-name="table_al">□ Ja, want …..…..</text:p>
                  <text:p text:style-name="table_al"/>
                  <text:p text:style-name="table_al">□ Nee</text:p>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p text:style-name="table_al">□ Ja, zie bijlage……….</text:p>
                </table:table-cell>
              </table:table-row>
            </table:table>
            <text:p text:style-name="table_bottom"/>
          </text:section>
          <text:p text:style-name="al"/>
          <text:p text:style-name="al">
          <text:span text:style-name="nadrukvet">Ondertekening aanvraag</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ext:p text:style-name="table_al"/>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anvraagformulier subsidie muziekonderwijs</text:p>
          <text:p text:style-name="al"/>
          <text:p text:style-name="al">
          <text:span text:style-name="nadrukvet">Gegevens aanvrager</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Ten name van</text:p>
                  <text:p text:style-name="table_al"/>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Gegevens aanvraag</text:span>
        </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tal jeugdleerlingen dat op 1 april 2022 HaFaBra-lessen volg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kosten van de HaFaBra-les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le eigen bijdrage HaFaBra-lessen voor jeugdleer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het muziekonderwijs voor HaFaBra-lessen voor jeugdleden toegevoegd? </text:p>
                </table:table-cell>
                <table:table-cell table:style-name="cell_frame_all" table:number-rows-spanned="1" table:number-columns-spanned="1">
                  <text:p text:style-name="table_al">□ Ja, zie bijlage……….</text:p>
                </table:table-cell>
              </table:table-row>
            </table:table>
            <text:p text:style-name="table_bottom"/>
          </text:section>
          <text:p text:style-name="al"/>
          <text:p text:style-name="al">
          <text:span text:style-name="nadrukvet">Ondertekening aanvraag</text:span>
        </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ext:p text:style-name="table_al"/>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aanvraagformulier subsidie muziekparticipatie sociaal domein</text:p>
          <text:p text:style-name="al"/>
          <text:p text:style-name="al">
          <text:span text:style-name="nadrukvet">Gegevens aanvrager</text:span>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Gegevens aanvraag</text:span>
        </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en welke doelgroep(en) hiermee wordt (worden)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 subsidieregeling</text:span>
                  </text:p>
                  <text:p text:style-name="table_al">Hoe dragen de activiteiten bij aan het doel uit artikel 4.1 van de Subsidieregeling cultuur Twenterand 2022 en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scheid van reguliere activiteiten</text:span>
                  </text:p>
                  <text:p text:style-name="table_al">Waaruit blijkt dat de activiteiten zich onderscheiden van de reguliere activiteiten v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ext:p text:style-name="table_al">Met welke partij(en) in het sociaal domein wordt samengewerkt?</text:p>
                </table:table-cell>
                <table:table-cell table:style-name="cell_frame_all" table:number-rows-spanned="1" table:number-columns-spanned="1">
                  <text:p text:style-name="table_al">De andere partijen zijn:…….</text:p>
                </table:table-cell>
              </table:table-row>
              <table:table-row table:style-name="row">
                <table:table-cell table:style-name="cell_frame_all" table:number-rows-spanned="1" table:number-columns-spanned="1">
                  <text:p text:style-name="table_al">
                    <text:span text:style-name="nadrukvet">Evaluatie</text:span>
                  </text:p>
                  <text:p text:style-name="table_al">Hoe worden de activiteiten geëvalu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p text:style-name="table_al">□ Ja, zie bijlage……….</text:p>
                </table:table-cell>
              </table:table-row>
            </table:table>
            <text:p text:style-name="table_bottom"/>
          </text:section>
          <text:p text:style-name="al"/>
          <text:p text:style-name="al">
          <text:span text:style-name="nadrukvet">Ondertekening aanvraag</text:span>
        </text:p>
          <text:p text:style-name="al"/>
          <text:section text:name="table_id1-3-2-7-13" text:style-name="table">
            <text:p text:style-name="table_top"/>
            <table:table table:style-name="tgroup">
              <table:table-column table:style-name="id1-3-2-7-13-1-1"/>
              <table:table-column table:style-name="id1-3-2-7-13-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ext:p text:style-name="table_al"/>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72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Twenterand 2017]|[https://lokaleregelgeving.overheid.nl/CVDR602577/4</meta:user-defined>
    <meta:user-defined meta:name="DCTERMS.alternative">Subsidieregeling cultuur Twenterand 2023</meta:user-defined>
    <dc:language>nl</dc:language>
    <meta:user-defined meta:name="OVERHEIDop.locatietype/OVERHEIDop.gebiedsmarkering">Gemeente</meta:user-defined>
    <meta:user-defined meta:name="DC.title">Subsidieregeling cultuur Twenterand 2022 en 2023</meta:user-defined>
    <meta:user-defined meta:name="DCTERMS.W3CDTF/DCTERMS.available">2022-12-15</meta:user-defined>
    <meta:user-defined meta:name="DCTERMS.W3CDTF/OVERHEIDop.jaargang">2022</meta:user-defined>
    <meta:user-defined meta:name="OVERHEIDop.publicationIssue">557214</meta:user-defined>
    <meta:user-defined meta:name="OVERHEIDop.betreftRegeling">CVDR686233_1</meta:user-defined>
    <meta:user-defined meta:name="xs:date/OVERHEIDop.startdatum">2023-01-01</meta:user-defined>
    <meta:user-defined meta:name="OVERHEIDop.GmbID/DC.identifier">gmb-2022-557214</meta:user-defined>
    <meta:user-defined meta:name="OVERHEIDop.versieInformatie"/>
  </office:meta>
</office:document-meta>
</file>