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rel-column-width="30*"/>
    </style:style>
    <style:style style:family="table-column" style:parent-style-name="colspec" style:name="id1-3-2-2-2-2-4-1-2">
      <style:table-column-properties style:rel-column-width="29*"/>
    </style:style>
    <style:style style:family="table-column" style:parent-style-name="colspec" style:name="id1-3-2-2-2-2-4-1-3">
      <style:table-column-properties style:rel-column-width="30*"/>
    </style:style>
  </office:automatic-styles>
  <office:body>
    <office:text>
      <text:p text:style-name="new_page_staatscourant"/>
      <text:p text:style-name="single-kop-titel">Beleidsregels leefgeld opvang ontheemde Oekraïners gemeente Heumen 2022</text:p>
      <text:section text:name="regeling_id1-3-2" text:style-name="regeling">
        <text:section text:name="aanhef_id1-3-2-1" text:style-name="aanhef">
          <text:section text:name="preambule_id1-3-2-1-1" text:style-name="preambule">
            <text:p text:style-name="al"/>
            <text:p text:style-name="al">De burgemeester van de gemeente Heumen;</text:p>
            <text:p text:style-name="al">gelet op artikel 4:81 van de Algemene wet bestuursrecht;</text:p>
            <text:p text:style-name="al">artikel en op de Regeling opvang ontheemden Oekraïne;</text:p>
            <text:p text:style-name="al"/>
            <text:p text:style-name="al">overwegende dat,</text:p>
            <text:p text:style-name="al">het gewenst is om een beleidsregel vast te stellen omdat:</text:p>
            <text:p text:style-name="al">het wenselijk is beleidsregels vast te stellen voor het verstrekken van leefgeld;</text:p>
            <text:p text:style-name="al"/>
            <text:p text:style-name="al">besluit vast te stellen de volgende beleidsregel(s):</text:p>
            <text:p text:style-name="al"/>
            <text:p text:style-name="al">
            <text:span text:style-name="nadrukvet">Beleidsregel(s) voor de verstrekkingen gedurende de gemeentelijke opvang van ontheemden als gevolg van het oorlogsgeweld in Oekraïne (Beleidsregels leefgeld opvang ontheemde Oekraïners) gemeente Heumen 2022</text:span>
            <text:span text:style-name="nadrukvet"/>
          </text:p>
            <text:p text:style-name="al">
            <text:span text:style-name="nadrukvet"/>
            <text:span text:style-name="nadrukvet"/>
            <text:span text:style-name="nadrukv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eefgeld opvang ontheemde Oekraïners</text:p>
            <text:section text:name="artikel_id1-3-2-2-1-2" text:style-name="artikel">
              <text:p text:style-name="artikel_kop_titel"><text:span text:style-name="artikel_kop_label">Artikel</text:span> <text:span text:style-name="artikel_kop_nr">1.</text:span> Rijkwijdte</text:p>
              <text:p text:style-name="al">Deze beleidsregels zijn van toepassing bij de verstrekkingen gedurende de gemeentelijke opvang en particuliere opvang als bedoeld in de Regeling opvang ontheemden Oekraïne.</text:p>
            </text:section>
            <text:section text:name="artikel_id1-3-2-2-1-3" text:style-name="artikel">
              <text:p text:style-name="artikel_kop_titel"><text:span text:style-name="artikel_kop_label">Artikel</text:span> <text:span text:style-name="artikel_kop_nr">2.</text:span> Inkomsten uit arbeid</text:p>
              <text:list text:style-name="id1-3-2-2-1-3-2">
                <text:list-item text:style-override="id1-3-2-2-1-3-2-1">
                  <text:number>1.</text:number>
                  <text:p text:style-name="al">Indien de ontheemde inkomsten uit arbeid heeft, worden de verstrekkingen beëindigd met ingang van de eerste dag van de maand die volgt op de datum waarop de arbeid is begonnen. Ook de verstrekkingen van de gezinsleden van volwassen ontheemden die betaald werk doen wordt beëindigd met ingang van de eerste dag van de maand die volgt op de datum waarop de arbeid is begonnen. </text:p>
                </text:list-item>
                <text:list-item text:style-override="id1-3-2-2-1-3-2-2">
                  <text:number>2.</text:number>
                  <text:p text:style-name="al">In afwijking van het eerste lid worden de verstrekkingen beperkt tot het verschil tussen het bedrag dat verstrekt moet worden en de inkomsten uit arbeid, als deze inkomsten lager zijn dat bedrag. Hier wordt uitgegaan van het totale leefgeldbedrag van het gezin.</text:p>
                </text:list-item>
                <text:list-item text:style-override="id1-3-2-2-1-3-2-3">
                  <text:number>3.</text:number>
                  <text:p text:style-name="al">Bij de bepaling van de omvang van de inkomsten uit arbeid wordt geen inkomstenvrijlating toegepast.</text:p>
                </text:list-item>
                <text:list-item text:style-override="id1-3-2-2-1-3-2-4">
                  <text:number>4.</text:number>
                  <text:p text:style-name="al">Als leden van een gezin zoals bedoeld in artikel 15, eerste lid, van de richtlijn, in Heumen worden opgevangen, dan worden onder inkomsten uit arbeid als bedoeld in het eerste en tweede lid verstaan de gezamenlijke inkomsten uit arbeid van de leden van 18 jaar of ouder.</text:p>
                </text:list-item>
                <text:list-item text:style-override="id1-3-2-2-1-3-2-5">
                  <text:number>5.</text:number>
                  <text:p text:style-name="al">Als de ontheemde niet uit eigen beweging de informatie verstrekt die nodig is voor de toepassing van dit artikel, dan wordt eenmalig gevraagd om deze te verstrekken. Als binnen de reactietermijn geen informatie wordt verstrekt, wordt het eerste lid toegepast.</text:p>
                </text:list-item>
              </text:list>
            </text:section>
            <text:section text:name="artikel_id1-3-2-2-1-4" text:style-name="artikel">
              <text:p text:style-name="artikel_kop_titel"><text:span text:style-name="artikel_kop_label">Artikel</text:span> <text:span text:style-name="artikel_kop_nr">3</text:span> Terugvordering leefgeld</text:p>
              <text:list text:style-name="id1-3-2-2-1-4-2">
                <text:list-item text:style-override="id1-3-2-2-1-4-2-1">
                  <text:number>1.</text:number>
                  <text:p text:style-name="al">De burgemeester kan de verstrekkingen terugvorderen voor zover de verstrekkingen: </text:p>
                </text:list-item>
                <text:list-item text:style-override="id1-3-2-2-1-4-2-2">
                  <text:number>a.</text:number>
                  <text:p text:style-name="al">Ten onrechte of tot een te hoog bedrag zijn verstrekt aan de ontheemde. Hieronder valt: </text:p>
                </text:list-item>
                <text:list-item text:style-override="id1-3-2-2-1-4-2-3">
                  <text:number>i.</text:number>
                  <text:p text:style-name="al">Wanneer de ontheemde niet (tijdig) heeft aangegeven inkomsten uit arbeid te ontvangen of deze informatie niet tijdig is verwerkt. </text:p>
                </text:list-item>
                <text:list-item text:style-override="id1-3-2-2-1-4-2-4">
                  <text:number>ii.</text:number>
                  <text:p text:style-name="al">Wanneer de ontheemde niet (tijdig) heeft aangegeven de particuliere of gemeentelijke opvang te verlaten of deze informatie niet tijdig is verwerkt.</text:p>
                </text:list-item>
                <text:list-item text:style-override="id1-3-2-2-1-4-2-5">
                  <text:number>iii.</text:number>
                  <text:p text:style-name="al">Wanneer de verstrekkingen tot een te hoog bedrag zijn verstrekt aan de ontheemde. </text:p>
                </text:list-item>
                <text:list-item text:style-override="id1-3-2-2-1-4-2-6">
                  <text:number>2.</text:number>
                  <text:p text:style-name="al">De burgemeester vordert niet meer terug dan er is verstrek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4</text:span> Citeertitel en inwerkingtreding</text:p>
              <text:list text:style-name="id1-3-2-2-2-2-2">
                <text:list-item text:style-override="id1-3-2-2-2-2-2-1">
                  <text:number>1.</text:number>
                  <text:p text:style-name="al">Deze uitvoeringsregeling wordt aangehaald als: Beleidsregels leefgeld opvang ontheemde Oekraïners gemeente Heumen 2022.</text:p>
                </text:list-item>
                <text:list-item text:style-override="id1-3-2-2-2-2-2-2">
                  <text:number>2.</text:number>
                  <text:p text:style-name="al">Dit besluit treedt in werking de dag nadat het wordt bekendgemaakt in het Gemeenteblad en werkt terug met ingang van 1 december 2022.</text:p>
                </text:list-item>
              </text:list>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3">
                      <text:p text:style-name="table_al">Aldus vastgesteld op 13 december 2022</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urgemeester van Heum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erie Mins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721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1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1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Sociale zekerheid | Organisatie en beleid</meta:user-defined>
    <meta:user-defined meta:name="DC.source">artikel 4:81 van de Algemene wet bestuursrecht]|[1.0:c:BWBR0005537&amp;artikel=4%3A81&amp;g=2022-11-05</meta:user-defined>
    <meta:user-defined meta:name="DCTERMS.alternative">Beleidsregels leefgeld opvang ontheemde Oekraïners gemeente Heumen 2022</meta:user-defined>
    <dc:language>nl</dc:language>
    <meta:user-defined meta:name="OVERHEIDop.locatietype/OVERHEIDop.gebiedsmarkering">Gemeente</meta:user-defined>
    <meta:user-defined meta:name="DC.title">Beleidsregels leefgeld opvang ontheemde Oekraïners gemeente Heumen 2022</meta:user-defined>
    <meta:user-defined meta:name="DCTERMS.W3CDTF/DCTERMS.available">2022-12-15</meta:user-defined>
    <meta:user-defined meta:name="DCTERMS.W3CDTF/OVERHEIDop.jaargang">2022</meta:user-defined>
    <meta:user-defined meta:name="OVERHEIDop.publicationIssue">557211</meta:user-defined>
    <meta:user-defined meta:name="OVERHEIDop.betreftRegeling">CVDR686232_1</meta:user-defined>
    <meta:user-defined meta:name="xs:date/OVERHEIDop.startdatum">2022-12-16</meta:user-defined>
    <meta:user-defined meta:name="OVERHEIDop.GmbID/DC.identifier">gmb-2022-557211</meta:user-defined>
    <meta:user-defined meta:name="OVERHEIDop.versieInformatie"/>
  </office:meta>
</office:document-meta>
</file>