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3-1">
      <text:list-level-style-bullet text:bullet-char="-" text:level="1">
        <style:list-level-properties text:min-label-width="10mm"/>
      </text:list-level-style-bullet>
    </text:list-style>
    <text:list-style style:name="id1-3-2-2-2-3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sluit ondermandaat teamleider team Burgerzaken – medewerkers team Burger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teamleider van het team Burgerzaken van de afdeling Dienstverlening,</text:span>
          </text:p>
            <text:p text:style-name="al">
            <text:span text:style-name="nadrukvet">B E S L U I T :</text:span>
          </text:p>
            <text:p text:style-name="al">Het besluit ondermandaat teamleider Burgerzaken – medewerkers team Burgerzaken te wijzigin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, tweede lid, wordt sub e toegevoegd en komt te luiden als volgt:</text:p>
            <text:list text:style-name="id1-3-2-2-1-3">
              <text:list-item text:style-override="id1-3-2-2-1-3-1">
                <text:number>e.</text:number>
                <text:p text:style-name="al">het nemen van besluiten ter uitvoering van ‘Vertrokken Onbekend Waarheen’, zogenaamde VOW-indicaties, met uitzondering van VOW-indicaties van Alleenstaande Minderjarige Asielzoekers (ama’s) en Alleenstaande Minderjarige Vreemdelingen (amv’s)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Artikel 1, derde lid, komt te luiden als volgt:</text:p>
            <text:list text:style-name="id1-3-2-2-2-3">
              <text:list-item text:style-override="id1-3-2-2-2-3">
                <text:number> 3. </text:number>
                <text:p text:style-name="al">Uitzondering op het eerste lid van dit artikel geldt:</text:p>
                <text:list text:style-name="id1-3-2-2-2-3-3">
                  <text:list-item text:style-override="id1-3-2-2-2-3-3-1">
                    <text:number>-</text:number>
                    <text:p text:style-name="al">een verplichting tot maximaal € 500,- exclusief BTW door een voor dat budget aangewezen prestatie akkoord verklaarder (pav’er). </text:p>
                  </text:list-item>
                  <text:list-item text:style-override="id1-3-2-2-2-3-3-2">
                    <text:number>-</text:number>
                    <text:p text:style-name="al">een verplichting tot maximaal € 25.000,- exclusief BTW door een voor dat budget aangewezen budgetbeheerder;</text:p>
                  </text:list-item>
                </text:list>
                <text:p text:style-name="al">mits er budget is en het binnen de aard en het doel van het budget pas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ythuysen, 12 december 2022</text:span></text:p>
            <text:p><text:span text:style-name="ondertekening_naam">
            <text:span text:style-name="voornaam">C.P.A. van der Sluijs</text:span>
            <text:span text:style-name="achternaam"/>
          </text:span></text:p>
            <text:p><text:span text:style-name="functie">Teamleider Burgerzaken</text:span></text:p>
          </text:section>
          <text:section text:name="ondertekening_id1-3-2-3-3">
            <text:p><text:span text:style-name="ondertekening_naam">
            <text:span text:style-name="voornaam"> Voor akkoord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>mr. drs. J.J. Th.L. Geraedts</text:span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voornaam">De gemeensecretaris/algemeen directeur van de gemeente Leudal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721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1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1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Mandaat-, volmacht- en machtigingsbesluit gemeente Leudal]|[https://lokaleregelgeving.overheid.nl/CVDR656021/1</meta:user-defined>
    <meta:user-defined meta:name="DCTERMS.alternative">Besluit ondermandaat teamleider team Burgerzaken– medewerkers team Burgerzaken</meta:user-defined>
    <dc:language>nl</dc:language>
    <meta:user-defined meta:name="OVERHEIDop.locatietype/OVERHEIDop.gebiedsmarkering">Gemeente</meta:user-defined>
    <meta:user-defined meta:name="DC.title">Besluit ondermandaat teamleider team Burgerzaken– medewerkers team Burgerzak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10</meta:user-defined>
    <meta:user-defined meta:name="OVERHEIDop.betreftRegeling">CVDR672404_2</meta:user-defined>
    <meta:user-defined meta:name="OVERHEIDop.GmbID/DC.identifier">gmb-2022-557210</meta:user-defined>
    <meta:user-defined meta:name="xs:date/OVERHEIDop.startdatum">2022-12-16</meta:user-defined>
    <meta:user-defined meta:name="OVERHEIDop.versieInformatie"/>
  </office:meta>
</office:document-meta>
</file>