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Vergunningen, Toezicht en Handhaving – medewerkers team Vergunningen,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</text:span>
            <text:span text:style-name="nadrukvet">Vergunningen, Toezicht en Handhaving van de afdeling Ruimte,</text:span>
          </text:p>
            <text:p text:style-name="al">
            <text:span text:style-name="nadrukvet">B E S L U I T :</text:span>
          </text:p>
            <text:p text:style-name="al">Het besluit ondermandaat teamleider Vergunningen, Toezicht en Handhaving – medewerkers team Vergunningen, Toezicht en Handhaving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december 2022</text:span></text:p>
            <text:p><text:span text:style-name="ondertekening_naam">
            <text:span text:style-name="voornaam">D.J.A.J. Beerendonk – Rijvers LLB</text:span>
            <text:span text:style-name="achternaam"/>
          </text:span></text:p>
            <text:p><text:span text:style-name="functie">Teamleider Vergunningen, Toezicht en Handhaving</text:span></text:p>
          </text:section>
          <text:section text:name="ondertekening_id1-3-2-3-2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Vergunningen, Toezicht en Handhaving – medewerkers team Vergunningen, Toezicht en Handhaving</meta:user-defined>
    <dc:language>nl</dc:language>
    <meta:user-defined meta:name="OVERHEIDop.locatietype/OVERHEIDop.gebiedsmarkering">Gemeente</meta:user-defined>
    <meta:user-defined meta:name="DC.title">Besluit ondermandaat teamleider Vergunningen, Toezicht en Handhaving – medewerkers team Vergunningen, Toezicht en Handhav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6</meta:user-defined>
    <meta:user-defined meta:name="OVERHEIDop.betreftRegeling">CVDR672403_2</meta:user-defined>
    <meta:user-defined meta:name="OVERHEIDop.GmbID/DC.identifier">gmb-2022-557206</meta:user-defined>
    <meta:user-defined meta:name="xs:date/OVERHEIDop.startdatum">2022-12-16</meta:user-defined>
    <meta:user-defined meta:name="OVERHEIDop.versieInformatie"/>
  </office:meta>
</office:document-meta>
</file>