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Ruimtelijk Beheer – medewerkers team Ruimtelijk 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</text:span>
            <text:span text:style-name="nadrukvet">Ruimtelijk Beheer van de afdeling Ruimte,</text:span>
          </text:p>
            <text:p text:style-name="al">
            <text:span text:style-name="nadrukvet">B E S L U I T :</text:span>
          </text:p>
            <text:p text:style-name="al">Het besluit ondermandaat teamleider Ruimtelijk Beheer – medewerkers team Ruimtelijk Beheer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ir. E. Eggen</text:span>
            <text:span text:style-name="achternaam"/>
          </text:span></text:p>
            <text:p><text:span text:style-name="functie">Teamleider Ruimtelijk Beheer</text:span></text:p>
          </text:section>
          <text:section text:name="ondertekening_id1-3-2-3-3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ngsbesluit gemeente Leudal]|[https://lokaleregelgeving.overheid.nl/CVDR656021/1</meta:user-defined>
    <meta:user-defined meta:name="DCTERMS.alternative">Besluit ondermandaat teamleider Ruimtelijk Beheer – medewerkers team Ruimtelijk Beheer</meta:user-defined>
    <dc:language>nl</dc:language>
    <meta:user-defined meta:name="OVERHEIDop.locatietype/OVERHEIDop.gebiedsmarkering">Gemeente</meta:user-defined>
    <meta:user-defined meta:name="DC.title">Besluit ondermandaat teamleider Ruimtelijk Beheer – medewerkers team Ruimtelijk Beh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5</meta:user-defined>
    <meta:user-defined meta:name="OVERHEIDop.betreftRegeling">CVDR672406_2</meta:user-defined>
    <meta:user-defined meta:name="OVERHEIDop.GmbID/DC.identifier">gmb-2022-557205</meta:user-defined>
    <meta:user-defined meta:name="xs:date/OVERHEIDop.startdatum">2022-12-16</meta:user-defined>
    <meta:user-defined meta:name="OVERHEIDop.versieInformatie"/>
  </office:meta>
</office:document-meta>
</file>