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sluit ondermandaat teamleider Uitvoering – medewerkers team Uitvo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teamleider Uitvoering van de gemeente Leudal, </text:span>
          </text:p>
            <text:p text:style-name="al">
            <text:span text:style-name="nadrukvet">B E S L U I T :</text:span>
          </text:p>
            <text:p text:style-name="al">Het besluit ondermandaat teamleider Uitvoering – medewerkers team Uitvoering te wijzigin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tweede lid, komt te luiden als volgt:</text:p>
            <text:list text:style-name="id1-3-2-2-1-3">
              <text:list-item text:style-override="id1-3-2-2-1-3">
                <text:number> 2. </text:number>
                <text:p text:style-name="al">Uitzondering op het eerste lid van dit artikel geldt:</text:p>
                <text:list text:style-name="id1-3-2-2-1-3-3">
                  <text:list-item text:style-override="id1-3-2-2-1-3-3-1">
                    <text:number>-</text:number>
                    <text:p text:style-name="al">een verplichting tot maximaal € 500,- exclusief BTW door een voor dat budget aangewezen prestatie akkoord verklaarder (pav’er). </text:p>
                  </text:list-item>
                  <text:list-item text:style-override="id1-3-2-2-1-3-3-2">
                    <text:number>-</text:number>
                    <text:p text:style-name="al">een verplichting tot maximaal € 25.000,- exclusief BTW door een voor dat budget aangewezen budgetbeheerder;</text:p>
                  </text:list-item>
                </text:list>
                <text:p text:style-name="al">mits er budget is en het binnen de aard en het doel van het budget pas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ythuysen, 12 december 2022</text:span></text:p>
            <text:p><text:span text:style-name="ondertekening_naam">
            <text:span text:style-name="voornaam">drs. L.A.M. Jeurninck (plv)</text:span>
            <text:span text:style-name="achternaam"/>
          </text:span></text:p>
            <text:p><text:span text:style-name="functie">Teamleider Uitvoering</text:span></text:p>
          </text:section>
          <text:section text:name="ondertekening_id1-3-2-3-3">
            <text:p><text:span text:style-name="ondertekening_naam">
            <text:span text:style-name="voornaam"> Voor akkoord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mr. drs. J.J. Th.L. Geraedts</text:span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voornaam">De gemeensecretaris/algemeen directeur van de gemeente Leudal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720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gingsbesluit gemeente Leudal]|[https://lokaleregelgeving.overheid.nl/CVDR656021/1</meta:user-defined>
    <dc:language>nl</dc:language>
    <meta:user-defined meta:name="OVERHEIDop.locatietype/OVERHEIDop.gebiedsmarkering">Gemeente</meta:user-defined>
    <meta:user-defined meta:name="DC.title">Besluit ondermandaat teamleider Uitvoering – medewerkers team Uitvoer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03</meta:user-defined>
    <meta:user-defined meta:name="OVERHEIDop.betreftRegeling">CVDR672408_2</meta:user-defined>
    <meta:user-defined meta:name="OVERHEIDop.GmbID/DC.identifier">gmb-2022-557203</meta:user-defined>
    <meta:user-defined meta:name="xs:date/OVERHEIDop.startdatum">2022-12-16</meta:user-defined>
    <meta:user-defined meta:name="OVERHEIDop.versieInformatie"/>
  </office:meta>
</office:document-meta>
</file>