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ondermandaat gemeentesecretaris/ algemeen directeur – medewerkers team Concernsta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secretaris/ algemeen directeur van de gemeente Leudal, </text:span>
          </text:p>
            <text:p text:style-name="al">
            <text:span text:style-name="nadrukvet">B E S L U I T :</text:span>
          </text:p>
            <text:p text:style-name="al">Het besluit ondermandaat gemeentesecretaris/ algemeen directeur – medewerkers team Concernstaf te wijzigin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een lid toe te voegen als tweede lid en komt te luiden als volgt:</text:p>
            <text:list text:style-name="id1-3-2-2-1-3">
              <text:list-item text:style-override="id1-3-2-2-1-3-1">
                <text:number>2.</text:number>
                <text:p text:style-name="al">Uitzondering op het eerste lid van dit artikel geldt:</text:p>
                <text:list text:style-name="id1-3-2-2-1-3-1-3">
                  <text:list-item text:style-override="id1-3-2-2-1-3-1-3-1">
                    <text:number>-</text:number>
                    <text:p text:style-name="al">een verplichting tot maximaal € 500,- exclusief BTW door een voor dat budget aangewezen prestatie akkoord verklaarder (pav’er). </text:p>
                  </text:list-item>
                  <text:list-item text:style-override="id1-3-2-2-1-3-1-3-2">
                    <text:number>-</text:number>
                    <text:p text:style-name="al">een verplichting tot maximaal € 25.000,- exclusief BTW door een voor dat budget aangewezen budgetbeheerder;</text:p>
                    <text:p text:style-name="al">mits er budget is en het binnen de aard en het doel van het budget past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1, tweede lid, wordt vernummerd naar derde lid en blijft ongewijzig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Artikel 1, derde lid, wordt vernummerd naar vierde lid en blijft ongewijzig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12 december 2022</text:span></text:p>
            <text:p><text:span text:style-name="ondertekening_naam">
            <text:span text:style-name="voornaam">mr. drs. J.J. Th.L. Geraedts</text:span>
            <text:span text:style-name="achternaam"/>
          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720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.source">https://decentrale.regelgeving.overheid.nl/cvdr/xhtmloutput/Historie/Leudal/656021/CVDR656021_1.html</meta:user-defined>
    <meta:user-defined meta:name="DCTERMS.alternative">Besluit ondermandaat gemeentesecretaris/ algemeen directeur – medewerkers team Concernstaf</meta:user-defined>
    <dc:language>nl</dc:language>
    <meta:user-defined meta:name="OVERHEIDop.locatietype/OVERHEIDop.gebiedsmarkering">Gemeente</meta:user-defined>
    <meta:user-defined meta:name="DC.title">Besluit ondermandaat gemeentesecretaris/ algemeen directeur – medewerkers team Concernstaf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01</meta:user-defined>
    <meta:user-defined meta:name="OVERHEIDop.betreftRegeling">CVDR656023_2</meta:user-defined>
    <meta:user-defined meta:name="OVERHEIDop.GmbID/DC.identifier">gmb-2022-557201</meta:user-defined>
    <meta:user-defined meta:name="xs:date/OVERHEIDop.startdatum">2022-12-16</meta:user-defined>
    <meta:user-defined meta:name="OVERHEIDop.versieInformatie"/>
  </office:meta>
</office:document-meta>
</file>