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besluit ondermandaat gemeentesecretaris/ algemeen directeur – afdelingshoof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De gemeentesecretaris/ algemeen directeur van de gemeente Leudal, </text:span>
          </text:p>
            <text:p text:style-name="al">
            <text:span text:style-name="nadrukvet">B E S L U I T :</text:span>
          </text:p>
            <text:p text:style-name="al">Het besluit ondermandaat gemeentesecretaris/ algemeen directeur – afdelingshoofden te wijzigingen als volg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1, derde lid, sub d, komt te vervallen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Artikel 1, derde lid, sub e, wordt vernummerd en komt te luiden als volgt:</text:p>
            <text:list text:style-name="id1-3-2-2-2-3">
              <text:list-item text:style-override="id1-3-2-2-2-3-1">
                <text:number>d.</text:number>
                <text:p text:style-name="al">Algemene Verordening: het nemen van besluiten op grond van de bepalingen uit de Algemene Verordening;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</text:p>
            <text:p text:style-name="al">Artikel 1, derde lid, sub f, wordt vernummerd naar sub e en blijft ongewijzigd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 IV </text:span> </text:p>
            <text:p text:style-name="al">Dit besluit treedt in werking met ingang van de dag na bekendmaking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Heythuysen, 12 december 2022</text:span></text:p>
            <text:p><text:span text:style-name="ondertekening_naam">
            <text:span text:style-name="voornaam">mr. drs. J.J. Th.L. Geraedt</text:span>
            <text:span text:style-name="achternaam"/>
          </text:span></text:p>
            <text:p><text:span text:style-name="functie">De gemeensecretaris/algemeen directeur van de gemeente Leuda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57200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20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20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9/xml/MC-DRP-DmBesluit-Web-CB.xml</meta:user-defined>
    <meta:user-defined meta:name="OVERHEID.Gemeente/DC.creator">Leudal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2-01-28</meta:user-defined>
    <meta:user-defined meta:name="DC.source">Mandaat-, volmacht- en machtigingsbesluit gemeente Leudal]|[https://lokaleregelgeving.overheid.nl/CVDR656021/1</meta:user-defined>
    <meta:user-defined meta:name="DCTERMS.alternative">Besluit ondermandaat gemeentesecretaris/algemeen directeur – afdelingshoofden</meta:user-defined>
    <dc:language>nl</dc:language>
    <meta:user-defined meta:name="OVERHEIDop.locatietype/OVERHEIDop.gebiedsmarkering">Gemeente</meta:user-defined>
    <meta:user-defined meta:name="DC.title">Besluit ondermandaat gemeentesecretaris/ algemeen directeur – afdelingshoofde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7200</meta:user-defined>
    <meta:user-defined meta:name="OVERHEIDop.betreftRegeling">CVDR672410_2</meta:user-defined>
    <meta:user-defined meta:name="OVERHEIDop.GmbID/DC.identifier">gmb-2022-557200</meta:user-defined>
    <meta:user-defined meta:name="xs:date/OVERHEIDop.startdatum">2022-12-16</meta:user-defined>
    <meta:user-defined meta:name="OVERHEIDop.versieInformatie"/>
  </office:meta>
</office:document-meta>
</file>