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hekwerk voor voorgevel, Donkereind 2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eft de gemeente een aanvraag ontvangen voor een omgevingsvergunning op het adres Donkereind 24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hekwerk voor de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96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719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hekwerk voor de voorgevel</meta:user-defined>
    <dc:language>nl</dc:language>
    <meta:user-defined meta:name="OVERHEIDop.locatietype/OVERHEIDop.gebiedsmarkering">Adres</meta:user-defined>
    <meta:user-defined meta:name="DC.title">Aanvraag vergunning voor plaatsen hekwerk voor voorgevel, Donkereind 24 in Vinkeve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90</meta:user-defined>
    <meta:user-defined meta:name="OVERHEIDop.GmbID/DC.identifier">gmb-2022-557190</meta:user-defined>
    <meta:user-defined meta:name="OVERHEIDop.versieInformatie"/>
  </office:meta>
</office:document-meta>
</file>