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een (tijdelijke) afwijking van het bestemmingsplan t.b.v. ontspanning, District Midden Breda, Ettensebaan 2 4814N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537</text:p>
            <text:p text:style-name="common-al">Ingekomen: 12-12-2022</text:p>
            <text:p text:style-name="common-al">Locatie: District Midden Breda, Ettensebaan 2 4814NN Breda</text:p>
            <text:p text:style-name="common-al">Projectomschrijving: het verzoek om een (tijdelijke) afwijking van het bestemmingsplan t.b.v. ontspa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718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18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18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6537</meta:user-defined>
    <meta:user-defined meta:name="DCTERMS.abstract">het verzoek om een (tijdelijke) afwijking van het bestemmingsplan t.b.v. ontspanning</meta:user-defined>
    <dc:language>nl</dc:language>
    <meta:user-defined meta:name="OVERHEIDop.locatietype/OVERHEIDop.gebiedsmarkering">Punt</meta:user-defined>
    <meta:user-defined meta:name="DC.title">Aanvraag omgevingsvergunning, het verzoek om een (tijdelijke) afwijking van het bestemmingsplan t.b.v. ontspanning, District Midden Breda, Ettensebaan 2 4814NN Breda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185</meta:user-defined>
    <meta:user-defined meta:name="OVERHEIDop.GmbID/DC.identifier">gmb-2022-557185</meta:user-defined>
    <meta:user-defined meta:name="OVERHEIDop.versieInformatie"/>
  </office:meta>
</office:document-meta>
</file>