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straat 62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51589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Lagestraat 62 te Dieren</text:p>
            <text:p text:style-name="common-al">
            <text:span text:style-name="nadrukvet">Datum ontvangst:</text:span> 7 december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5717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17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17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zonnepanelen op locatie Lagestraat 62 te Dieren, ontvangen op 7 december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Lagestraat 62 te Dier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7177</meta:user-defined>
    <meta:user-defined meta:name="OVERHEIDop.GmbID/DC.identifier">gmb-2022-557177</meta:user-defined>
    <meta:user-defined meta:name="OVERHEIDop.versieInformatie"/>
  </office:meta>
</office:document-meta>
</file>