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weide 219: Nieuwe aanvraag omgevingsvergunning, kappen van 1 conife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eeuweriksweide 219, kappen van 1 conifeer, Z22.015272, ontvangen op 12-12-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716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6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6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eeuweriksweide 219: Nieuwe aanvraag omgevingsvergunning, kappen van 1 conifeer, gemeente Wageningen (enkelvoudige kap), reguliere procedure</meta:user-defined>
    <meta:user-defined meta:name="DCTERMS.W3CDTF/DCTERMS.available">2022-12-15</meta:user-defined>
    <meta:user-defined meta:name="DCTERMS.W3CDTF/OVERHEIDop.jaargang">2022</meta:user-defined>
    <meta:user-defined meta:name="OVERHEIDop.publicationIssue">557167</meta:user-defined>
    <meta:user-defined meta:name="OVERHEIDop.GmbID/DC.identifier">gmb-2022-557167</meta:user-defined>
    <meta:user-defined meta:name="OVERHEIDop.versieInformatie"/>
  </office:meta>
</office:document-meta>
</file>