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overkapping, District West Breda, Schippersslagen 2 4823L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4191</text:p>
            <text:p text:style-name="common-al">Uiterlijke besluitdatum: 13-02-2023</text:p>
            <text:p text:style-name="common-al">Locatie: District West Breda, Schippersslagen 2 4823LB Breda</text:p>
            <text:p text:style-name="common-al">Projectomschrijving: het realiseren van een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716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6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6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91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DC.title">Opschorten beslistermijn omgevingsvergunning, het realiseren van een overkapping, District West Breda, Schippersslagen 2 4823LB Bred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163</meta:user-defined>
    <meta:user-defined meta:name="OVERHEIDop.GmbID/DC.identifier">gmb-2022-557163</meta:user-defined>
    <meta:user-defined meta:name="OVERHEIDop.versieInformatie"/>
  </office:meta>
</office:document-meta>
</file>