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Alcoholwetvergunning ten behoeve van een evenement De Nieuwjaarsdans aan Grote Kerk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D-088607 / Z-22-107041 Grote Kerk te Beverwijk, </text:span>Alcoholwet t.b.v. een evenement De Nieuwjaarsdans, verleend op 12 december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cur">
                <text:span text:style-name="nadrukondlijn">www.beverwijk.nl</text:span>
              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5-12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5716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16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16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-088607 / Z-22-107041 </meta:user-defined>
    <dc:language>nl</dc:language>
    <meta:user-defined meta:name="OVERHEIDop.locatietype/OVERHEIDop.gebiedsmarkering">Adres</meta:user-defined>
    <meta:user-defined meta:name="DC.title">Toestemming voor een Alcoholwetvergunning ten behoeve van een evenement De Nieuwjaarsdans aan Grote Kerk te Beverwijk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162</meta:user-defined>
    <meta:user-defined meta:name="OVERHEIDop.GmbID/DC.identifier">gmb-2022-557162</meta:user-defined>
    <meta:user-defined meta:name="OVERHEIDop.versieInformatie"/>
  </office:meta>
</office:document-meta>
</file>