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266821, Nabij Meidoornlaan 5 Pijnacker, Pijnacker C 9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99 woningen Casa Vita</text:p>
            <text:p text:style-name="common-al">OLO-nummer: 7266821</text:p>
            <text:p text:style-name="common-al">Locatie: Nabij Meidoornlaan 5 Pijnacker, Pijnacker C 9019</text:p>
            <text:p text:style-name="common-al">Datum ontvangst: 26-09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715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5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5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629</meta:user-defined>
    <meta:user-defined meta:name="DCTERMS.abstract">Bouwen 99 woningen Casa Vita</meta:user-defined>
    <dc:language>nl</dc:language>
    <meta:user-defined meta:name="OVERHEIDop.locatietype/OVERHEIDop.gebiedsmarkering">Punt</meta:user-defined>
    <meta:user-defined meta:name="DC.title">Verlenging beslistermijn omgevingsvergunning: 7266821, Nabij Meidoornlaan 5 Pijnacker, Pijnacker C 9019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56</meta:user-defined>
    <meta:user-defined meta:name="OVERHEIDop.GmbID/DC.identifier">gmb-2022-557156</meta:user-defined>
    <meta:user-defined meta:name="OVERHEIDop.versieInformatie"/>
  </office:meta>
</office:document-meta>
</file>