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dsbreed 2022-04; het kappen van 10 bomen en 2 niet vergunningsplichtige bomen, verschillende locaties i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dam heeft op 13 december 2022 een omgevingsvergunning verleend. Deze is geregistreerd onder het volgende nummer: Z2022-00000057. De Schiedam geeft hiermee toestemming voor Stadsbreed 2022-04; het kappen van 10 bomen en 2 niet vergunningsplichtige bomen op locatie verschillende locaties in Schiedam. Het betreft de volgende activiteit(en):</text:p>
            <text:list text:style-name="id1-3-2-1-1-2">
              <text:list-item text:style-override="id1-3-2-1-1-2-1">
                <text:number>•</text:number>
                <text:p text:style-name="al">Het vellen van houtopstan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 Z2022-00000057. U kunt het bezwaar richten aan het College van B&amp;W, Stadserf 1, 3112 DZ, Schiedam. De termijn voor het indienen van een bezwaar bedraagt 6 weken. Voor meer informatie over de procedure kunt u contact opnemen via contact@schiedam.nl of telefoonnummer 14 010.</text:p>
            <text:p text:style-name="common-al">College van B&amp;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5715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5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verschillende locaties in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Stadsbreed 2022-04; het kappen van 10 bomen en 2 niet vergunningsplichtige bomen, verschillende locaties in Schieda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154</meta:user-defined>
    <meta:user-defined meta:name="OVERHEIDop.GmbID/DC.identifier">gmb-2022-557154</meta:user-defined>
    <meta:user-defined meta:name="OVERHEIDop.versieInformatie"/>
  </office:meta>
</office:document-meta>
</file>