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MHZ00A05139] Maarheeze A 5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3-12-2022 een besluit genomen op de aanvraag voor een omgevingsvergunning met zaaknummer 2022-284780.</text:p>
            <text:p text:style-name="common-al">De zaak betreft locatie [MHZ00A05139] Maarheeze A 5139 en heeft de omschrijving "het bouwen van een woning op het perceel Patrijs ong. in Maarheeze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4 december 2022 en duurt 6 weken, tot en met 25 januari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715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5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5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4780</meta:user-defined>
    <meta:user-defined meta:name="DCTERMS.abstract">NLST-108 Patrijs ong. Maarheeze</meta:user-defined>
    <dc:language>nl</dc:language>
    <meta:user-defined meta:name="OVERHEIDop.locatietype/OVERHEIDop.gebiedsmarkering">Punt</meta:user-defined>
    <meta:user-defined meta:name="DC.title">Besluit aanvraag omgevingsvergunning [MHZ00A05139] Maarheeze A 5139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151</meta:user-defined>
    <meta:user-defined meta:name="OVERHEIDop.GmbID/DC.identifier">gmb-2022-557151</meta:user-defined>
    <meta:user-defined meta:name="OVERHEIDop.versieInformatie"/>
  </office:meta>
</office:document-meta>
</file>