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hijskraan op 8 december 2022 aan Wijckermole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7790 / Z-22-179084 Wijckermolen te Beverwijk, </text:span>het plaatsen van een hijskraan op 8 december 2022, verleend op 1 dec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715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5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5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7790 / Z-22-179084 </meta:user-defined>
    <dc:language>nl</dc:language>
    <meta:user-defined meta:name="OVERHEIDop.locatietype/OVERHEIDop.gebiedsmarkering">Weg</meta:user-defined>
    <meta:user-defined meta:name="DC.title">Toestemming voor het plaatsen van een hijskraan op 8 december 2022 aan Wijckermolen te Bever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50</meta:user-defined>
    <meta:user-defined meta:name="OVERHEIDop.GmbID/DC.identifier">gmb-2022-557150</meta:user-defined>
    <meta:user-defined meta:name="OVERHEIDop.versieInformatie"/>
  </office:meta>
</office:document-meta>
</file>