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Fazant 111, 7609BV Almelo,  het handelen in strijd met regels RO (t.b.v. kamerbewoning), 1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539</text:p>
            <text:p text:style-name="common-al">Uiterlijke besluitdatum: 24-01-2023</text:p>
            <text:p text:style-name="common-al">Locatie: De Fazant 111 7609BV Almelo</text:p>
            <text:p text:style-name="common-al">Projectomschrijving: het handelen in strijd met regels RO (t.b.v. kamerbewoning) De Fazant 11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71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539</meta:user-defined>
    <meta:user-defined meta:name="DCTERMS.abstract">het handelen in strijd met regels RO (t.b.v. kamerbewoning) De Fazant 111 te Almelo</meta:user-defined>
    <dc:language>nl</dc:language>
    <meta:user-defined meta:name="OVERHEIDop.locatietype/OVERHEIDop.gebiedsmarkering">Punt</meta:user-defined>
    <meta:user-defined meta:name="DC.title">Verlenging beslistermijn omgevingsvergunning, De Fazant 111, 7609BV Almelo,  het handelen in strijd met regels RO (t.b.v. kamerbewoning), 13 dec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47</meta:user-defined>
    <meta:user-defined meta:name="OVERHEIDop.GmbID/DC.identifier">gmb-2022-557147</meta:user-defined>
    <meta:user-defined meta:name="OVERHEIDop.versieInformatie"/>
  </office:meta>
</office:document-meta>
</file>