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hijskraan op 27 maart 2023 aan Warande 5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 D-086326 / Z-22-178705 Warande 52 te Beverwijk, </text:span>het plaatsen van een hijskraan op 27 maart 2023, verleend op 1 decem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1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714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4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4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86326 / Z-22-178705 </meta:user-defined>
    <dc:language>nl</dc:language>
    <meta:user-defined meta:name="OVERHEIDop.locatietype/OVERHEIDop.gebiedsmarkering">Adres</meta:user-defined>
    <meta:user-defined meta:name="DC.title">Toestemming voor het plaatsen van een hijskraan op 27 maart 2023 aan Warande 52 te Beverw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142</meta:user-defined>
    <meta:user-defined meta:name="OVERHEIDop.GmbID/DC.identifier">gmb-2022-557142</meta:user-defined>
    <meta:user-defined meta:name="OVERHEIDop.versieInformatie"/>
  </office:meta>
</office:document-meta>
</file>