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y Kingsleystraat 4, 4 3001, 4 3002, 4 30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ary Kingsleystraat 4, 4 3001, 4 3002, 4 3003 te Venlo</text:span>
          </text:p>
            <text:p text:style-name="common-al">Voor het oprichten van een distributiecentrum met kantoor (fase 5) inclusief magazijnstellingen, het tijdelijk oprichten van huisvesting voor internationale werknemers (maximaal 600 bedden) voor een periode van maximaal 10 jaar en de aanleg van een parkeerplaats met een overnachtingsmogelijkheid voor chauffeurs voor een termijn van maximaal 10 jaar</text:p>
            <text:p text:style-name="common-al">Verzonden op 15 december 2022</text:p>
            <text:p text:style-name="common-al">Kenmerk 2022-0914</text:p>
            <text:p text:style-name="common-al">
            <text:span text:style-name="nadrukvet">
              <text:span text:style-name="nadrukvet">Inzage</text:span>
            </text:span>
          </text:p>
            <text:p text:style-name="common-al">Het besluit en de bijbehorende bescheiden kunnen gedurende de komende 6 weken met ingang van 16 december 2022 tot en met 26 januari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13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ary Kingsleystraat 4, 4 3001, 4 3002, 4 3003 te Venlo</meta:user-defined>
    <meta:user-defined meta:name="DCTERMS.W3CDTF/DCTERMS.available">2022-12-15</meta:user-defined>
    <meta:user-defined meta:name="DCTERMS.W3CDTF/OVERHEIDop.jaargang">2022</meta:user-defined>
    <meta:user-defined meta:name="OVERHEIDop.publicationIssue">557138</meta:user-defined>
    <meta:user-defined meta:name="OVERHEIDop.GmbID/DC.identifier">gmb-2022-557138</meta:user-defined>
    <meta:user-defined meta:name="OVERHEIDop.versieInformatie"/>
  </office:meta>
</office:document-meta>
</file>