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het veebestand van het bedrijf, Caspargauw 3 in Cothen</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melding Activiteitenbesluit ontvangen voor het bedrijf op het adres Caspargauw 3 in Cothen. Het gaat om een melding voor het wijzigen van het veebestan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96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5713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3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3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wijzigen van het veebestand van het bedrijf, Caspargauw 3 in Cothen</meta:user-defined>
    <meta:user-defined meta:name="DCTERMS.W3CDTF/DCTERMS.available">2022-12-15</meta:user-defined>
    <meta:user-defined meta:name="DCTERMS.W3CDTF/OVERHEIDop.jaargang">2022</meta:user-defined>
    <meta:user-defined meta:name="OVERHEIDop.publicationIssue">557133</meta:user-defined>
    <meta:user-defined meta:name="OVERHEIDop.GmbID/DC.identifier">gmb-2022-557133</meta:user-defined>
    <meta:user-defined meta:name="OVERHEIDop.versieInformatie"/>
  </office:meta>
</office:document-meta>
</file>